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Batang" svg:font-family="Batang" style:font-family-generic="system" style:font-pitch="variable" svg:panose-1="2 3 6 0 0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3701in">
        <style:tab-stops/>
      </style:paragraph-properties>
      <style:text-properties fo:language="ru" fo:country="RU"/>
    </style:style>
    <style:style style:name="P2" style:parent-style-name="Standard" style:family="paragraph">
      <style:paragraph-properties fo:text-align="justify" fo:margin-left="4.3701in">
        <style:tab-stops/>
      </style:paragraph-properties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style:font-name="Calibri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style:font-name="Calibri" fo:language="ru" fo:country="RU"/>
    </style:style>
    <style:style style:name="P7" style:parent-style-name="Standard" style:family="paragraph">
      <style:paragraph-properties fo:text-align="justify" fo:margin-left="3.1888in">
        <style:tab-stops/>
      </style:paragraph-properties>
      <style:text-properties style:font-name-asian="Liberation Serif" fo:language="ru" fo:country="RU" style:language-asian="ar" style:country-asian="SA"/>
    </style:style>
    <style:style style:name="P8" style:parent-style-name="Standard" style:family="paragraph">
      <style:paragraph-properties fo:text-align="justify" fo:margin-left="3.1888in">
        <style:tab-stops/>
      </style:paragraph-properties>
      <style:text-properties style:font-name-asian="Liberation Serif" fo:language="ru" fo:country="RU" style:language-asian="ar" style:country-asian="SA"/>
    </style:style>
    <style:style style:name="P9" style:parent-style-name="Standard" style:family="paragraph">
      <style:paragraph-properties fo:text-align="center" fo:margin-left="-0.0395in">
        <style:tab-stops/>
      </style:paragraph-properties>
    </style:style>
    <style:style style:name="T10" style:parent-style-name="Основнойшрифтабзаца" style:family="text">
      <style:text-properties style:font-name-asian="Liberation Serif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ar" style:country-asian="SA"/>
    </style:style>
    <style:style style:name="T11" style:parent-style-name="Основнойшрифтабзаца" style:family="text">
      <style:text-properties style:font-name-asian="Liberation Serif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ar" style:country-asian="SA"/>
    </style:style>
    <style:style style:name="T12" style:parent-style-name="Основнойшрифтабзаца" style:family="text">
      <style:text-properties style:font-name="Calibri" style:font-name-asian="Liberation Serif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ar" style:country-asian="SA"/>
    </style:style>
    <style:style style:name="T13" style:parent-style-name="Основнойшрифтабзаца" style:family="text">
      <style:text-properties style:font-name-asian="Liberation Serif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ar" style:country-asian="SA"/>
    </style:style>
    <style:style style:name="P14" style:parent-style-name="Standard" style:family="paragraph">
      <style:paragraph-properties fo:text-align="center" fo:margin-left="-0.0395in">
        <style:tab-stops/>
      </style:paragraph-properties>
      <style:text-properties style:font-name-asian="Liberation Serif" fo:font-weight="bold" style:font-weight-asian="bold" style:font-weight-complex="bold" fo:font-style="italic" style:font-style-asian="italic" style:font-style-complex="italic" fo:language="ru" fo:country="RU" style:language-asian="ar" style:country-asian="SA"/>
    </style:style>
    <style:style style:name="P15" style:parent-style-name="Standard" style:family="paragraph">
      <style:paragraph-properties fo:text-align="center" fo:margin-left="-0.0395in">
        <style:tab-stops/>
      </style:paragraph-properties>
      <style:text-properties style:font-name-asian="Liberation Serif" fo:font-weight="bold" style:font-weight-asian="bold" style:font-weight-complex="bold" fo:font-style="italic" style:font-style-asian="italic" style:font-style-complex="italic" fo:language="ru" fo:country="RU" style:language-asian="ar" style:country-asian="SA"/>
    </style:style>
    <style:style style:name="TableColumn17" style:family="table-column">
      <style:table-column-properties style:column-width="0.3243in" style:use-optimal-column-width="false"/>
    </style:style>
    <style:style style:name="TableColumn18" style:family="table-column">
      <style:table-column-properties style:column-width="6.4361in" style:use-optimal-column-width="false"/>
    </style:style>
    <style:style style:name="TableColumn19" style:family="table-column">
      <style:table-column-properties style:column-width="1.5347in" style:use-optimal-column-width="false"/>
    </style:style>
    <style:style style:name="TableColumn20" style:family="table-column">
      <style:table-column-properties style:column-width="1.8229in" style:use-optimal-column-width="false"/>
    </style:style>
    <style:style style:name="Table16" style:family="table">
      <style:table-properties style:width="10.11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Основнойтекст2" style:family="paragraph">
      <style:paragraph-properties fo:text-align="center" fo:line-height="0.1666in"/>
    </style:style>
    <style:style style:name="T24" style:parent-style-name="Bodytext12ptNotBoldSpacing0pt" style:family="text">
      <style:text-properties style:font-name="Liberation Serif" style:font-name-asian="Arial Narrow" style:font-name-complex="Liberation Serif" fo:font-style="italic" style:font-style-asian="italic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Основнойтекст2" style:family="paragraph">
      <style:paragraph-properties fo:text-align="center" fo:line-height="0.1666in"/>
    </style:style>
    <style:style style:name="T27" style:parent-style-name="Bodytext12ptNotBoldSpacing0pt" style:family="text">
      <style:text-properties style:font-name="Liberation Serif" style:font-name-asian="Arial Narrow" style:font-name-complex="Liberation Serif" fo:font-style="italic" style:font-style-asian="italic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Основнойтекст2" style:family="paragraph">
      <style:paragraph-properties fo:text-align="center" fo:line-height="0.1666in"/>
    </style:style>
    <style:style style:name="T30" style:parent-style-name="Bodytext12ptNotBoldSpacing0pt" style:family="text">
      <style:text-properties style:font-name="Liberation Serif" style:font-name-asian="Arial Narrow" style:font-name-complex="Liberation Serif" fo:font-style="italic" style:font-style-asian="italic"/>
    </style:style>
    <style:style style:name="P31" style:parent-style-name="Основнойтекст2" style:family="paragraph">
      <style:paragraph-properties fo:text-align="center" fo:line-height="0.1666in"/>
    </style:style>
    <style:style style:name="T32" style:parent-style-name="Bodytext12ptNotBoldSpacing0pt" style:family="text">
      <style:text-properties style:font-name="Liberation Serif" style:font-name-asian="Arial Narrow" style:font-name-complex="Liberation Serif" fo:font-style="italic" style:font-style-asian="italic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Основнойтекст2" style:family="paragraph">
      <style:paragraph-properties fo:text-align="center" fo:line-height="0.1666in"/>
    </style:style>
    <style:style style:name="T35" style:parent-style-name="Bodytext12ptNotBoldSpacing0pt" style:family="text">
      <style:text-properties style:font-name="Liberation Serif" style:font-name-asian="Arial Narrow" style:font-name-complex="Liberation Serif" fo:font-style="italic" style:font-style-asian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Основнойтекст2" style:family="paragraph">
      <style:paragraph-properties fo:text-align="center" fo:line-height="0.1666in"/>
    </style:style>
    <style:style style:name="T39" style:parent-style-name="Bodytext12pt" style:family="text">
      <style:text-properties style:font-name="Liberation Serif" style:font-name-asian="SimSu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Основнойтекст2" style:family="paragraph">
      <style:paragraph-properties fo:text-align="center" fo:line-height="0.1666in"/>
    </style:style>
    <style:style style:name="T42" style:parent-style-name="Bodytext12pt" style:family="text">
      <style:text-properties style:font-name="Liberation Serif" style:font-name-asian="SimSun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Основнойтекст2" style:family="paragraph">
      <style:paragraph-properties fo:text-align="center" fo:line-height="0.1666in"/>
    </style:style>
    <style:style style:name="T45" style:parent-style-name="Bodytext12pt" style:family="text">
      <style:text-properties style:font-name="Liberation Serif" style:font-name-asian="SimSu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Основнойтекст2" style:family="paragraph">
      <style:paragraph-properties fo:text-align="center" fo:line-height="0.1666in"/>
    </style:style>
    <style:style style:name="T48" style:parent-style-name="Bodytext12pt" style:family="text">
      <style:text-properties style:font-name="Liberation Serif" style:font-name-asian="SimSun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Безинтервала" style:family="paragraph">
      <style:paragraph-properties fo:widows="0" fo:orphans="0"/>
    </style:style>
    <style:style style:name="T52" style:parent-style-name="BodytextMalgunGothic115ptNotBoldSpacing0pt" style:family="text"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53" style:parent-style-name="BodytextArialNarrow175ptNotBoldSpacing0pt" style:family="text"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Безинтервала" style:family="paragraph">
      <style:paragraph-properties fo:widows="0" fo:orphans="0"/>
    </style:style>
    <style:style style:name="T56" style:parent-style-name="Bodytext12pt" style:family="text">
      <style:text-properties style:font-name="Liberation Serif" style:font-name-asian="Malgun Gothic" style:font-name-complex="Liberation Serif"/>
    </style:style>
    <style:style style:name="T57" style:parent-style-name="Bodytext12pt" style:family="text">
      <style:text-properties style:font-name="Liberation Serif" style:font-name-asian="Malgun Gothic" style:font-name-complex="Liberation Serif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Безинтервала" style:family="paragraph">
      <style:paragraph-properties fo:widows="0" fo:orphans="0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Безинтервала" style:family="paragraph">
      <style:paragraph-properties fo:widows="0" fo:orphans="0"/>
      <style:text-properties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Безинтервала" style:family="paragraph">
      <style:paragraph-properties fo:widows="0" fo:orphans="0"/>
    </style:style>
    <style:style style:name="T6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蛟純迹鎭揄" style:family="paragraph">
      <style:paragraph-properties fo:text-align="start" fo:line-height="0.1923in"/>
    </style:style>
    <style:style style:name="T68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蛟純迹鎭揄" style:family="paragraph">
      <style:paragraph-properties fo:text-align="start" fo:line-height="0.1875in"/>
    </style:style>
    <style:style style:name="T71" style:parent-style-name="Bodytext12ptNotBoldSpacing0pt" style:family="text">
      <style:text-properties style:font-name="Liberation Serif" style:font-name-asian="Arial Narrow" style:font-name-complex="Liberation Serif" style:language-asian="en" style:country-asian="US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Безинтервала" style:family="paragraph">
      <style:paragraph-properties fo:widows="0" fo:orphans="0"/>
      <style:text-properties style:font-name-complex="Liberation Serif" fo:color="#000000" fo:font-size="12pt" style:font-size-asian="12pt" style:font-size-complex="12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Безинтервала" style:family="paragraph">
      <style:paragraph-properties fo:widows="0" fo:orphans="0"/>
    </style:style>
    <style:style style:name="T77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蛟純迹鎭揄" style:family="paragraph">
      <style:paragraph-properties fo:text-align="start" fo:line-height="0.1923in"/>
    </style:style>
    <style:style style:name="T80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T81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蛟純迹鎭揄" style:family="paragraph">
      <style:paragraph-properties fo:text-align="start" fo:line-height="0.1902in"/>
    </style:style>
    <style:style style:name="T84" style:parent-style-name="Bodytext12ptNotBoldSpacing0pt" style:family="text">
      <style:text-properties style:font-name="Liberation Serif" style:font-name-asian="Arial Narrow" style:font-name-complex="Liberation Serif" style:language-asian="en" style:country-asian="US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Безинтервала" style:family="paragraph">
      <style:paragraph-properties fo:widows="0" fo:orphans="0"/>
    </style:style>
    <style:style style:name="T87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Безинтервала" style:family="paragraph">
      <style:paragraph-properties fo:widows="0" fo:orphans="0"/>
    </style:style>
    <style:style style:name="T91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Безинтервала" style:family="paragraph">
      <style:paragraph-properties fo:widows="0" fo:orphans="0"/>
    </style:style>
    <style:style style:name="T94" style:parent-style-name="Bodytext12ptNotBoldSpacing0pt" style:family="text">
      <style:text-properties style:font-name="Liberation Serif" style:font-name-asian="Malgun Gothic" style:font-name-complex="Liberation Serif"/>
    </style:style>
    <style:style style:name="T95" style:parent-style-name="Bodytext12ptNotBoldSpacing0pt" style:family="text">
      <style:text-properties style:font-name="Liberation Serif" style:font-name-asian="Malgun Gothic" style:font-name-complex="Liberation Serif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Безинтервала" style:family="paragraph">
      <style:paragraph-properties fo:widows="0" fo:orphans="0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Безинтервала" style:family="paragraph">
      <style:paragraph-properties fo:widows="0" fo:orphans="0"/>
    </style:style>
    <style:style style:name="T100" style:parent-style-name="Основнойшрифтабзаца" style:family="text">
      <style:text-properties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Безинтервала" style:family="paragraph">
      <style:paragraph-properties fo:widows="0" fo:orphans="0"/>
    </style:style>
    <style:style style:name="T104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蛟純迹鎭揄" style:family="paragraph">
      <style:paragraph-properties fo:text-align="start" fo:line-height="0.1923in"/>
    </style:style>
    <style:style style:name="T107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蛟純迹鎭揄" style:family="paragraph">
      <style:paragraph-properties fo:text-align="start" fo:line-height="0.1902in"/>
    </style:style>
    <style:style style:name="T110" style:parent-style-name="Bodytext12ptNotBoldSpacing0pt" style:family="text">
      <style:text-properties style:font-name="Liberation Serif" style:font-name-asian="Arial Narrow" style:font-name-complex="Liberation Serif" style:language-asian="en" style:country-asian="US"/>
    </style:style>
    <style:style style:name="T111" style:parent-style-name="Bodytext12ptNotBoldSpacing0pt" style:family="text">
      <style:text-properties style:font-name="Liberation Serif" style:font-name-asian="Arial Narrow" style:font-name-complex="Liberation Serif" style:language-asian="en" style:country-asian="US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Безинтервала" style:family="paragraph">
      <style:paragraph-properties fo:widows="0" fo:orphans="0"/>
    </style:style>
    <style:style style:name="T114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Безинтервала" style:family="paragraph">
      <style:paragraph-properties fo:widows="0" fo:orphans="0"/>
    </style:style>
    <style:style style:name="T118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蛟純迹鎭揄" style:family="paragraph">
      <style:paragraph-properties fo:text-align="start" fo:line-height="0.1923in"/>
    </style:style>
    <style:style style:name="T121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蛟純迹鎭揄" style:family="paragraph">
      <style:paragraph-properties fo:text-align="start" fo:line-height="0.1923in"/>
    </style:style>
    <style:style style:name="T124" style:parent-style-name="Bodytext12ptNotBoldSpacing0pt" style:family="text">
      <style:text-properties style:font-name="Liberation Serif" style:font-name-asian="Arial Narrow" style:font-name-complex="Liberation Serif" style:language-asian="en" style:country-asian="US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Безинтервала" style:family="paragraph">
      <style:paragraph-properties fo:widows="0" fo:orphans="0"/>
    </style:style>
    <style:style style:name="T127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Безинтервала" style:family="paragraph">
      <style:paragraph-properties fo:widows="0" fo:orphans="0"/>
    </style:style>
    <style:style style:name="T132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蛟純迹鎭揄" style:family="paragraph">
      <style:paragraph-properties fo:text-align="start" fo:line-height="0.1923in"/>
    </style:style>
    <style:style style:name="T135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P136" style:parent-style-name="蛟純迹鎭揄" style:family="paragraph">
      <style:paragraph-properties fo:text-align="start" fo:line-height="0.1923in"/>
      <style:text-properties style:font-name="Liberation Serif" fo:font-weight="normal" style:font-weight-asian="normal" style:font-weight-complex="normal" fo:font-size="12pt" style:font-size-asian="12pt" style:font-size-complex="12pt" fo:language="ru" fo:country="RU"/>
    </style:style>
    <style:style style:name="P137" style:parent-style-name="蛟純迹鎭揄" style:family="paragraph">
      <style:paragraph-properties fo:text-align="start" fo:line-height="0.1923in"/>
      <style:text-properties style:font-name="Liberation Serif" fo:font-weight="normal" style:font-weight-asian="normal" style:font-weight-complex="normal" fo:font-size="12pt" style:font-size-asian="12pt" style:font-size-complex="12pt" fo:language="ru" fo:country="RU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蛟純迹鎭揄" style:family="paragraph">
      <style:paragraph-properties fo:text-align="start" fo:line-height="0.1875in"/>
    </style:style>
    <style:style style:name="T140" style:parent-style-name="Bodytext12ptNotBoldSpacing0pt" style:family="text">
      <style:text-properties style:font-name="Liberation Serif" style:font-name-asian="Arial Narrow" style:font-name-complex="Liberation Serif" style:language-asian="en" style:country-asian="U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Безинтервала" style:family="paragraph">
      <style:paragraph-properties fo:widows="0" fo:orphans="0"/>
    </style:style>
    <style:style style:name="T143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Безинтервала" style:family="paragraph">
      <style:paragraph-properties fo:widows="0" fo:orphans="0"/>
    </style:style>
    <style:style style:name="T147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Безинтервала" style:family="paragraph">
      <style:paragraph-properties fo:widows="0" fo:orphans="0"/>
    </style:style>
    <style:style style:name="T150" style:parent-style-name="Bodytext11pt" style:family="text">
      <style:text-properties style:font-name="Liberation Serif" style:font-name-asian="Malgun Gothic" style:font-name-complex="Liberation Serif" fo:letter-spacing="normal" fo:font-size="12pt" style:font-size-asian="12pt" style:font-size-complex="12pt"/>
    </style:style>
    <style:style style:name="T151" style:parent-style-name="Bodytext11pt" style:family="text">
      <style:text-properties style:font-name="Liberation Serif" style:font-name-asian="Malgun Gothic" style:font-name-complex="Liberation Serif" fo:letter-spacing="normal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Безинтервала" style:family="paragraph">
      <style:paragraph-properties fo:widows="0" fo:orphans="0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Безинтервала" style:family="paragraph">
      <style:paragraph-properties fo:widows="0" fo:orphans="0"/>
    </style:style>
    <style:style style:name="T156" style:parent-style-name="Основнойшрифтабзаца" style:family="text">
      <style:text-properties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Безинтервала" style:family="paragraph">
      <style:paragraph-properties fo:widows="0" fo:orphans="0"/>
    </style:style>
    <style:style style:name="T160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蛟純迹鎭揄" style:family="paragraph">
      <style:paragraph-properties fo:text-align="start" fo:line-height="0.1923in"/>
    </style:style>
    <style:style style:name="T163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蛟純迹鎭揄" style:family="paragraph">
      <style:paragraph-properties fo:text-align="start" fo:line-height="0.1923in"/>
    </style:style>
    <style:style style:name="T166" style:parent-style-name="Bodytext12ptNotBoldSpacing0pt" style:family="text">
      <style:text-properties style:font-name="Liberation Serif" style:font-name-asian="Arial Narrow" style:font-name-complex="Liberation Serif" style:language-asian="en" style:country-asian="US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Безинтервала" style:family="paragraph">
      <style:paragraph-properties fo:widows="0" fo:orphans="0"/>
    </style:style>
    <style:style style:name="T169" style:parent-style-name="Основнойшрифтабзаца" style:family="text">
      <style:text-properties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Безинтервала" style:family="paragraph">
      <style:paragraph-properties fo:widows="0" fo:orphans="0"/>
    </style:style>
    <style:style style:name="T173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蛟純迹鎭揄" style:family="paragraph">
      <style:paragraph-properties fo:text-align="start" fo:line-height="0.1923in"/>
    </style:style>
    <style:style style:name="T176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蛟純迹鎭揄" style:family="paragraph">
      <style:paragraph-properties fo:text-align="start" fo:line-height="0.1923in"/>
    </style:style>
    <style:style style:name="T179" style:parent-style-name="Bodytext12ptNotBoldSpacing0pt" style:family="text">
      <style:text-properties style:font-name="Liberation Serif" style:font-name-asian="Arial Narrow" style:font-name-complex="Liberation Serif" style:language-asian="en" style:country-asian="US"/>
    </style:style>
    <style:style style:name="T180" style:parent-style-name="Bodytext12ptNotBoldSpacing0pt" style:family="text">
      <style:text-properties style:font-name="Liberation Serif" style:font-name-asian="Arial Narrow" style:font-name-complex="Liberation Serif" style:language-asian="en" style:country-asian="US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Безинтервала" style:family="paragraph">
      <style:paragraph-properties fo:widows="0" fo:orphans="0"/>
    </style:style>
    <style:style style:name="T183" style:parent-style-name="Основнойшрифтабзаца" style:family="text">
      <style:text-properties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Безинтервала" style:family="paragraph">
      <style:paragraph-properties fo:widows="0" fo:orphans="0"/>
    </style:style>
    <style:style style:name="T187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蛟純迹鎭揄" style:family="paragraph">
      <style:paragraph-properties fo:text-align="start" fo:line-height="0.1923in"/>
    </style:style>
    <style:style style:name="T190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蛟純迹鎭揄" style:family="paragraph">
      <style:paragraph-properties fo:text-align="start" fo:line-height="0.1923in"/>
    </style:style>
    <style:style style:name="T193" style:parent-style-name="Bodytext12ptNotBoldSpacing0pt" style:family="text">
      <style:text-properties style:font-name="Liberation Serif" style:font-name-asian="Arial Narrow" style:font-name-complex="Liberation Serif" style:language-asian="en" style:country-asian="US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Безинтервала" style:family="paragraph">
      <style:paragraph-properties fo:widows="0" fo:orphans="0"/>
    </style:style>
    <style:style style:name="T196" style:parent-style-name="Основнойшрифтабзаца" style:family="text">
      <style:text-properties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Безинтервала" style:family="paragraph">
      <style:paragraph-properties fo:widows="0" fo:orphans="0"/>
    </style:style>
    <style:style style:name="T200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蛟純迹鎭揄" style:family="paragraph">
      <style:paragraph-properties fo:text-align="start" fo:line-height="0.1923in"/>
    </style:style>
    <style:style style:name="T203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T204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蛟純迹鎭揄" style:family="paragraph">
      <style:paragraph-properties fo:text-align="start" fo:line-height="0.1923in"/>
    </style:style>
    <style:style style:name="T207" style:parent-style-name="Bodytext12ptNotBoldSpacing0pt" style:family="text">
      <style:text-properties style:font-name="Liberation Serif" style:font-name-asian="Arial Narrow" style:font-name-complex="Liberation Serif" style:language-asian="en" style:country-asian="U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Безинтервала" style:family="paragraph">
      <style:paragraph-properties fo:widows="0" fo:orphans="0"/>
    </style:style>
    <style:style style:name="T210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Безинтервала" style:family="paragraph">
      <style:paragraph-properties fo:widows="0" fo:orphans="0"/>
    </style:style>
    <style:style style:name="T214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Безинтервала" style:family="paragraph">
      <style:paragraph-properties fo:widows="0" fo:orphans="0"/>
    </style:style>
    <style:style style:name="T217" style:parent-style-name="Bodytext11pt" style:family="text">
      <style:text-properties style:font-name="Liberation Serif" style:font-name-asian="Malgun Gothic" style:font-name-complex="Liberation Serif" fo:letter-spacing="normal" fo:font-size="12pt" style:font-size-asian="12pt" style:font-size-complex="12pt"/>
    </style:style>
    <style:style style:name="T218" style:parent-style-name="Bodytext11pt" style:family="text">
      <style:text-properties style:font-name="Liberation Serif" style:font-name-asian="Malgun Gothic" style:font-name-complex="Liberation Serif" fo:letter-spacing="normal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Безинтервала" style:family="paragraph">
      <style:paragraph-properties fo:widows="0" fo:orphans="0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Безинтервала" style:family="paragraph">
      <style:paragraph-properties fo:widows="0" fo:orphans="0"/>
    </style:style>
    <style:style style:name="T223" style:parent-style-name="Основнойшрифтабзаца" style:family="text">
      <style:text-properties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Безинтервала" style:family="paragraph">
      <style:paragraph-properties fo:widows="0" fo:orphans="0"/>
    </style:style>
    <style:style style:name="T227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蛟純迹鎭揄" style:family="paragraph">
      <style:paragraph-properties fo:text-align="start" fo:line-height="0.1902in"/>
    </style:style>
    <style:style style:name="T230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蛟純迹鎭揄" style:family="paragraph">
      <style:paragraph-properties fo:text-align="start" fo:line-height="0.1902in"/>
    </style:style>
    <style:style style:name="T233" style:parent-style-name="Bodytext12ptNotBoldSpacing0pt" style:family="text">
      <style:text-properties style:font-name="Liberation Serif" style:font-name-asian="Arial Narrow" style:font-name-complex="Liberation Serif" style:language-asian="en" style:country-asian="US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Безинтервала" style:family="paragraph">
      <style:paragraph-properties fo:widows="0" fo:orphans="0"/>
    </style:style>
    <style:style style:name="T236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Безинтервала" style:family="paragraph">
      <style:paragraph-properties fo:widows="0" fo:orphans="0"/>
    </style:style>
    <style:style style:name="T240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蛟純迹鎭揄" style:family="paragraph">
      <style:paragraph-properties fo:text-align="start" fo:line-height="0.1902in"/>
    </style:style>
    <style:style style:name="T243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T244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T245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蛟純迹鎭揄" style:family="paragraph">
      <style:paragraph-properties fo:text-align="start" fo:line-height="0.1902in"/>
    </style:style>
    <style:style style:name="T248" style:parent-style-name="Bodytext12ptNotBoldSpacing0pt" style:family="text">
      <style:text-properties style:font-name="Liberation Serif" style:font-name-asian="Arial Narrow" style:font-name-complex="Liberation Serif" style:language-asian="en" style:country-asian="US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" style:parent-style-name="Безинтервала" style:family="paragraph">
      <style:paragraph-properties fo:widows="0" fo:orphans="0"/>
    </style:style>
    <style:style style:name="T251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Безинтервала" style:family="paragraph">
      <style:paragraph-properties fo:widows="0" fo:orphans="0"/>
    </style:style>
    <style:style style:name="T25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蛟純迹鎭揄" style:family="paragraph">
      <style:paragraph-properties fo:text-align="start" fo:line-height="0.1902in"/>
    </style:style>
    <style:style style:name="T258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T259" style:parent-style-name="Bodytext12ptNotBoldSpacing0pt" style:family="text">
      <style:text-properties style:font-name="Liberation Serif" style:font-name-asian="Arial Narrow" style:font-name-complex="Liberation Serif" fo:language="ru" fo:country="RU" style:language-asian="en" style:country-asian="US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蛟純迹鎭揄" style:family="paragraph">
      <style:paragraph-properties fo:text-align="start" fo:line-height="0.1902in"/>
    </style:style>
    <style:style style:name="T262" style:parent-style-name="Bodytext12ptNotBoldSpacing0pt" style:family="text">
      <style:text-properties style:font-name="Liberation Serif" style:font-name-asian="Arial Narrow" style:font-name-complex="Liberation Serif" style:language-asian="en" style:country-asian="US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Безинтервала" style:family="paragraph">
      <style:paragraph-properties fo:widows="0" fo:orphans="0"/>
    </style:style>
    <style:style style:name="T265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Безинтервала" style:family="paragraph">
      <style:paragraph-properties fo:widows="0" fo:orphans="0"/>
    </style:style>
    <style:style style:name="T269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Безинтервала" style:family="paragraph">
      <style:paragraph-properties fo:widows="0" fo:orphans="0"/>
    </style:style>
    <style:style style:name="T272" style:parent-style-name="Bodytext11ptNotBold" style:family="text">
      <style:text-properties style:font-name="Liberation Serif" style:font-name-asian="Malgun Gothic" style:font-name-complex="Liberation Serif" fo:letter-spacing="normal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Безинтервала" style:family="paragraph">
      <style:paragraph-properties fo:widows="0" fo:orphans="0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" style:parent-style-name="Безинтервала" style:family="paragraph">
      <style:paragraph-properties fo:widows="0" fo:orphans="0"/>
    </style:style>
    <style:style style:name="T277" style:parent-style-name="Основнойшрифтабзаца" style:family="text">
      <style:text-properties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Безинтервала" style:family="paragraph">
      <style:paragraph-properties fo:widows="0" fo:orphans="0"/>
    </style:style>
    <style:style style:name="T281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Безинтервала" style:family="paragraph">
      <style:paragraph-properties fo:widows="0" fo:orphans="0"/>
    </style:style>
    <style:style style:name="T284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28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Безинтервала" style:family="paragraph">
      <style:paragraph-properties fo:widows="0" fo:orphans="0"/>
    </style:style>
    <style:style style:name="T288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" style:parent-style-name="Безинтервала" style:family="paragraph">
      <style:paragraph-properties fo:widows="0" fo:orphans="0"/>
    </style:style>
    <style:style style:name="T291" style:parent-style-name="Основнойшрифтабзаца" style:family="text">
      <style:text-properties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Безинтервала" style:family="paragraph">
      <style:paragraph-properties fo:widows="0" fo:orphans="0"/>
    </style:style>
    <style:style style:name="T29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Безинтервала" style:family="paragraph">
      <style:paragraph-properties fo:widows="0" fo:orphans="0"/>
    </style:style>
    <style:style style:name="T298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299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Безинтервала" style:family="paragraph">
      <style:paragraph-properties fo:widows="0" fo:orphans="0"/>
    </style:style>
    <style:style style:name="T302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" style:parent-style-name="Безинтервала" style:family="paragraph">
      <style:paragraph-properties fo:widows="0" fo:orphans="0"/>
    </style:style>
    <style:style style:name="T305" style:parent-style-name="Основнойшрифтабзаца" style:family="text">
      <style:text-properties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Безинтервала" style:family="paragraph">
      <style:paragraph-properties fo:widows="0" fo:orphans="0"/>
    </style:style>
    <style:style style:name="T309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Безинтервала" style:family="paragraph">
      <style:paragraph-properties fo:widows="0" fo:orphans="0"/>
    </style:style>
    <style:style style:name="T312" style:parent-style-name="Bodytext11ptNotBold" style:family="text">
      <style:text-properties style:font-name="Liberation Serif" style:font-name-asian="Malgun Gothic" style:font-name-complex="Liberation Serif" fo:letter-spacing="normal"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Безинтервала" style:family="paragraph">
      <style:paragraph-properties fo:widows="0" fo:orphans="0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Безинтервала" style:family="paragraph">
      <style:paragraph-properties fo:widows="0" fo:orphans="0"/>
    </style:style>
    <style:style style:name="T317" style:parent-style-name="Основнойшрифтабзаца" style:family="text">
      <style:text-properties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Безинтервала" style:family="paragraph">
      <style:paragraph-properties fo:widows="0" fo:orphans="0"/>
    </style:style>
    <style:style style:name="T321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蛟純迹鎭揄" style:family="paragraph">
      <style:paragraph-properties fo:text-align="start" fo:line-height="0.1923in"/>
    </style:style>
    <style:style style:name="T324" style:parent-style-name="Bodytext11ptNotBold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325" style:parent-style-name="Bodytext11ptNotBold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蛟純迹鎭揄" style:family="paragraph">
      <style:paragraph-properties fo:text-align="start" fo:line-height="0.1902in"/>
    </style:style>
    <style:style style:name="T328" style:parent-style-name="Bodytext12ptNotBoldSpacing0pt" style:family="text">
      <style:text-properties style:font-name="Liberation Serif" style:font-name-asian="Arial Narrow" style:font-name-complex="Liberation Serif" style:language-asian="en" style:country-asian="US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" style:parent-style-name="Безинтервала" style:family="paragraph">
      <style:paragraph-properties fo:widows="0" fo:orphans="0"/>
    </style:style>
    <style:style style:name="T331" style:parent-style-name="Основнойшрифтабзаца" style:family="text">
      <style:text-properties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333" style:parent-style-name="Standard" style:family="paragraph">
      <style:paragraph-properties fo:widows="0" fo:orphans="0" fo:line-height="115%"/>
      <style:text-properties style:font-name-complex="Liberation Serif"/>
    </style:style>
    <style:style style:name="P334" style:parent-style-name="Standard" style:family="paragraph">
      <style:paragraph-properties fo:text-align="center" fo:margin-left="-0.0395in">
        <style:tab-stops/>
      </style:paragraph-properties>
      <style:text-properties style:font-name-asian="Liberation Serif" fo:language="ru" fo:country="RU" style:language-asian="ar" style:country-asian="SA"/>
    </style:style>
  </office:automatic-styles>
  <office:body>
    <office:text text:use-soft-page-breaks="true">
      <text:p text:style-name="P1"><text:s text:c="47"/>Приложение к приказу</text:p>
      <text:p text:style-name="P2"><text:span text:style-name="T3"><text:s text:c="47"/>от<text:s/></text:span><text:span text:style-name="T4">26</text:span><text:span text:style-name="T5">.04.2024 №<text:s/></text:span><text:span text:style-name="T6">112</text:span></text:p>
      <text:p text:style-name="P7"/>
      <text:p text:style-name="P8"/>
      <text:p text:style-name="P9"><text:span text:style-name="T10">План мероприятий («дорожной карты») введения<text:s/></text:span><text:span text:style-name="T11">учебных предметов «Основы безопасности и защиты Родины» (ОБЗР) и «Труд (технология)» в<text:s/></text:span><text:span text:style-name="T12">МБОУ «Сигнальненская СОШ»</text:span><text:span text:style-name="T13"><text:s/>на 2024 год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№</text:span></text:p>
          </table:table-cell>
          <table:table-cell table:style-name="TableCell25">
            <text:p text:style-name="P26"><text:span text:style-name="T27">Мероприятия</text:span></text:p>
          </table:table-cell>
          <table:table-cell table:style-name="TableCell28">
            <text:p text:style-name="P29"><text:span text:style-name="T30">Срок</text:span></text:p>
            <text:p text:style-name="P31"><text:span text:style-name="T32">исполнения</text:span></text:p>
          </table:table-cell>
          <table:table-cell table:style-name="TableCell33">
            <text:p text:style-name="P34"><text:span text:style-name="T35">Участники</text:span></text:p>
          </table:table-cell>
        </table:table-row>
        <table:table-row table:style-name="TableRow36"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><text:span text:style-name="T42">2</text:span></text:p>
          </table:table-cell>
          <table:table-cell table:style-name="TableCell43">
            <text:p text:style-name="P44"><text:span text:style-name="T45">3</text:span></text:p>
          </table:table-cell>
          <table:table-cell table:style-name="TableCell46">
            <text:p text:style-name="P47"><text:span text:style-name="T48">4</text:span></text:p>
          </table:table-cell>
        </table:table-row>
        <table:table-row table:style-name="TableRow49">
          <table:table-cell table:style-name="TableCell50">
            <text:p text:style-name="P51"><text:span text:style-name="T52">1</text:span><text:span text:style-name="T53">.</text:span></text:p>
          </table:table-cell>
          <table:table-cell table:style-name="TableCell54">
            <text:p text:style-name="P55"><text:span text:style-name="T56">Нормативное обеспечение введения учебных предметов «Основы безопасности и<text:s/></text:span><text:span text:style-name="T57">защиты Родины» (ОБЗР) и «Труд (технология)» на 2024 год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Директор школы</text:p>
          </table:table-cell>
        </table:table-row>
        <table:table-row table:style-name="TableRow62">
          <table:table-cell table:style-name="TableCell63">
            <text:p text:style-name="P64"><text:span text:style-name="T65">7.</text:span></text:p>
          </table:table-cell>
          <table:table-cell table:style-name="TableCell66">
            <text:p text:style-name="P67"><text:span text:style-name="T68">Разработка и утверждение плана мероприятий по введению учебных предметов ОБЗР и «Труд (технология)» в ОО</text:span></text:p>
          </table:table-cell>
          <table:table-cell table:style-name="TableCell69">
            <text:p text:style-name="P70"><text:span text:style-name="T71">до 1 июля 2024 года</text:span></text:p>
          </table:table-cell>
          <table:table-cell table:style-name="TableCell72">
            <text:p text:style-name="P73">Зам. директора по УР</text:p>
          </table:table-cell>
        </table:table-row>
        <table:table-row table:style-name="TableRow74">
          <table:table-cell table:style-name="TableCell75">
            <text:p text:style-name="P76"><text:span text:style-name="T77">8.</text:span></text:p>
          </table:table-cell>
          <table:table-cell table:style-name="TableCell78">
            <text:p text:style-name="P79"><text:span text:style-name="T80">Обеспечить доступность<text:s/></text:span><text:span text:style-name="T81">использования информационно-методических ресурсов для участников образовательных отношений по введению учебных предметов ОБЗР и «Труд (технология)</text:span></text:p>
          </table:table-cell>
          <table:table-cell table:style-name="TableCell82">
            <text:p text:style-name="P83"><text:span text:style-name="T84">до 1 июля 2024 года</text:span></text:p>
          </table:table-cell>
          <table:table-cell table:style-name="TableCell85">
            <text:p text:style-name="P86"><text:span text:style-name="T87">Зам. директора по УР</text:span></text:p>
          </table:table-cell>
        </table:table-row>
        <table:table-row table:style-name="TableRow88">
          <table:table-cell table:style-name="TableCell89">
            <text:p text:style-name="P90"><text:span text:style-name="T91">9.</text:span></text:p>
          </table:table-cell>
          <table:table-cell table:style-name="TableCell92">
            <text:p text:style-name="P93"><text:span text:style-name="T94">Научно-методическое сопровождение введения учебных предметов<text:s/></text:span><text:span text:style-name="T95">ОБЗР и «Труд (технология)»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Директор школы</text:span></text:p>
          </table:table-cell>
        </table:table-row>
        <table:table-row table:style-name="TableRow101">
          <table:table-cell table:style-name="TableCell102">
            <text:p text:style-name="P103"><text:span text:style-name="T104">15</text:span></text:p>
          </table:table-cell>
          <table:table-cell table:style-name="TableCell105">
            <text:p text:style-name="P106"><text:span text:style-name="T107">Проведение анализа имеющихся в ОО условий и ресурсного обеспечения реализации образовательных программ в части учебных предметов ОБЗР и «Труд (технология)» на соответствие действующим нормам и требованиям</text:span></text:p>
          </table:table-cell>
          <table:table-cell table:style-name="TableCell108">
            <text:p text:style-name="P109"><text:span text:style-name="T110">до<text:s/></text:span><text:span text:style-name="T111">31 августа 2024 года</text:span></text:p>
          </table:table-cell>
          <table:table-cell table:style-name="TableCell112">
            <text:p text:style-name="P113"><text:span text:style-name="T114">Зам. директора по УР</text:span></text:p>
          </table:table-cell>
        </table:table-row>
        <table:table-row table:style-name="TableRow115">
          <table:table-cell table:style-name="TableCell116">
            <text:p text:style-name="P117"><text:span text:style-name="T118">16</text:span></text:p>
          </table:table-cell>
          <table:table-cell table:style-name="TableCell119">
            <text:p text:style-name="P120"><text:span text:style-name="T121">Обеспечение координации участников образовательных отношений, организационных структур образовательной организации по введению учебных предметов ОБЗР и «Труд (технология)»</text:span></text:p>
          </table:table-cell>
          <table:table-cell table:style-name="TableCell122">
            <text:p text:style-name="P123"><text:span text:style-name="T124">до 31 августа 2024 года</text:span></text:p>
          </table:table-cell>
          <table:table-cell table:style-name="TableCell125">
            <text:p text:style-name="P126"><text:span text:style-name="T127">Зам. директора</text:span><text:span text:style-name="T128"><text:s/>по УР</text:span></text:p>
          </table:table-cell>
        </table:table-row>
        <table:table-row table:style-name="TableRow129">
          <table:table-cell table:style-name="TableCell130">
            <text:p text:style-name="P131"><text:span text:style-name="T132">17</text:span></text:p>
          </table:table-cell>
          <table:table-cell table:style-name="TableCell133">
            <text:p text:style-name="P134"><text:span text:style-name="T135">Создание внутришкольной системы методической поддержки педагогических работников, преподающих учебные предметы ОБЗР и «Труд (технология)»</text:span></text:p>
            <text:p text:style-name="P136"/>
            <text:p text:style-name="P137"/>
          </table:table-cell>
          <table:table-cell table:style-name="TableCell138">
            <text:p text:style-name="P139"><text:span text:style-name="T140">до 31 августа 2024 года</text:span></text:p>
          </table:table-cell>
          <table:table-cell table:style-name="TableCell141">
            <text:p text:style-name="P142"><text:span text:style-name="T143">Зам. директора по УР</text:span></text:p>
          </table:table-cell>
        </table:table-row>
        <table:table-row table:style-name="TableRow144">
          <table:table-cell table:style-name="TableCell145">
            <text:p text:style-name="P146"><text:span text:style-name="T147">18</text:span></text:p>
          </table:table-cell>
          <table:table-cell table:style-name="TableCell148">
            <text:p text:style-name="P149"><text:span text:style-name="T150">Кадровое обеспечение введения учебных предметов ОБЗР и<text:s/></text:span><text:span text:style-name="T151">«Труд (технология)»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Директор школы</text:span></text:p>
          </table:table-cell>
        </table:table-row>
        <table:table-row table:style-name="TableRow157">
          <table:table-cell table:style-name="TableCell158">
            <text:p text:style-name="P159"><text:span text:style-name="T160">25</text:span></text:p>
          </table:table-cell>
          <table:table-cell table:style-name="TableCell161">
            <text:p text:style-name="P162"><text:span text:style-name="T163">Разработка должностных инструкций для педагогических работников, преподающих учебные предметы ОБЗР и «Труд (технология)»</text:span></text:p>
          </table:table-cell>
          <table:table-cell table:style-name="TableCell164">
            <text:p text:style-name="P165"><text:span text:style-name="T166">до 31 августа 2024 года</text:span></text:p>
          </table:table-cell>
          <table:table-cell table:style-name="TableCell167">
            <text:p text:style-name="P168"><text:span text:style-name="T169">Директор школы</text:span></text:p>
          </table:table-cell>
        </table:table-row>
        <table:table-row table:style-name="TableRow170">
          <table:table-cell table:style-name="TableCell171">
            <text:p text:style-name="P172"><text:span text:style-name="T173">26</text:span></text:p>
          </table:table-cell>
          <table:table-cell table:style-name="TableCell174">
            <text:p text:style-name="P175"><text:span text:style-name="T176">Внести изменения в штатное расписание</text:span></text:p>
          </table:table-cell>
          <table:table-cell table:style-name="TableCell177">
            <text:p text:style-name="P178"><text:span text:style-name="T179">до 31 августа<text:s/></text:span><text:span text:style-name="T180">2024 года</text:span></text:p>
          </table:table-cell>
          <table:table-cell table:style-name="TableCell181">
            <text:p text:style-name="P182"><text:span text:style-name="T183">Директор школы</text:span></text:p>
          </table:table-cell>
        </table:table-row>
        <table:table-row table:style-name="TableRow184">
          <table:table-cell table:style-name="TableCell185">
            <text:p text:style-name="P186"><text:span text:style-name="T187">27</text:span></text:p>
          </table:table-cell>
          <table:table-cell table:style-name="TableCell188">
            <text:p text:style-name="P189"><text:span text:style-name="T190">Внести изменения в кадровые документы работников в части наименования должностей педагогических работников, преподающих учебные предметы ОБЗР и «Труд (технология)»</text:span></text:p>
          </table:table-cell>
          <table:table-cell table:style-name="TableCell191">
            <text:p text:style-name="P192"><text:span text:style-name="T193">до 31 августа 2024 года</text:span></text:p>
          </table:table-cell>
          <table:table-cell table:style-name="TableCell194">
            <text:p text:style-name="P195"><text:span text:style-name="T196">Директор школы</text:span></text:p>
          </table:table-cell>
        </table:table-row>
        <table:table-row table:style-name="TableRow197">
          <table:table-cell table:style-name="TableCell198">
            <text:p text:style-name="P199"><text:span text:style-name="T200">28</text:span></text:p>
          </table:table-cell>
          <table:table-cell table:style-name="TableCell201">
            <text:p text:style-name="P202"><text:span text:style-name="T203">Обеспечить обучение<text:s/></text:span><text:span text:style-name="T204">педагогических работников на курсах повышения квалификации по обновленным учебным предметам ОБЗР и «Труд (технология)» на базе ГАОУ ДПО СО «ИРО»</text:span></text:p>
          </table:table-cell>
          <table:table-cell table:style-name="TableCell205">
            <text:p text:style-name="P206"><text:span text:style-name="T207">до 31 августа 2024 года</text:span></text:p>
          </table:table-cell>
          <table:table-cell table:style-name="TableCell208">
            <text:p text:style-name="P209"><text:span text:style-name="T210">Зам. директора по УР</text:span></text:p>
          </table:table-cell>
        </table:table-row>
        <table:table-row table:style-name="TableRow211">
          <table:table-cell table:style-name="TableCell212">
            <text:p text:style-name="P213"><text:span text:style-name="T214">29</text:span></text:p>
          </table:table-cell>
          <table:table-cell table:style-name="TableCell215">
            <text:p text:style-name="P216"><text:span text:style-name="T217">Информационное обеспечение введения учебных предметов «Основы<text:s/></text:span><text:span text:style-name="T218">безопасности и защиты Родины» (ОБЗР) и «Труд (технология)»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Директор школы</text:span></text:p>
          </table:table-cell>
        </table:table-row>
        <table:table-row table:style-name="TableRow224">
          <table:table-cell table:style-name="TableCell225">
            <text:p text:style-name="P226"><text:span text:style-name="T227">39</text:span></text:p>
          </table:table-cell>
          <table:table-cell table:style-name="TableCell228">
            <text:p text:style-name="P229"><text:span text:style-name="T230">Проведение собраний/советов для родителей обучающихся, посвященных обучению по учебным предметам ОБЗР и «Труд (технология)»</text:span></text:p>
          </table:table-cell>
          <table:table-cell table:style-name="TableCell231">
            <text:p text:style-name="P232"><text:span text:style-name="T233">II квартал 2024 года</text:span></text:p>
          </table:table-cell>
          <table:table-cell table:style-name="TableCell234">
            <text:p text:style-name="P235"><text:span text:style-name="T236">Зам. директора по УР</text:span></text:p>
          </table:table-cell>
        </table:table-row>
        <table:table-row table:style-name="TableRow237">
          <table:table-cell table:style-name="TableCell238">
            <text:p text:style-name="P239"><text:span text:style-name="T240">40</text:span></text:p>
          </table:table-cell>
          <table:table-cell table:style-name="TableCell241">
            <text:p text:style-name="P242"><text:span text:style-name="T243">Проведе</text:span><text:span text:style-name="T244">ние просветительских мероприятий, направленных на повышение компетентности педагогов ОО и родителей обучающихся: педагогических советов, методических семинаров о целях и задачах введения учебных предметов ОБЗР и «Труд (технология)», актуальности для систем</text:span><text:span text:style-name="T245">ы образования, отличительных особенностях в сравнении с прежними учебными предметами</text:span></text:p>
          </table:table-cell>
          <table:table-cell table:style-name="TableCell246">
            <text:p text:style-name="P247"><text:span text:style-name="T248">II-IV кварталы 2024 года</text:span></text:p>
          </table:table-cell>
          <table:table-cell table:style-name="TableCell249">
            <text:p text:style-name="P250"><text:span text:style-name="T251">Зам. директора по УР</text:span></text:p>
          </table:table-cell>
        </table:table-row>
        <table:table-row table:style-name="TableRow252">
          <table:table-cell table:style-name="TableCell253">
            <text:p text:style-name="P254"><text:span text:style-name="T255">41</text:span></text:p>
          </table:table-cell>
          <table:table-cell table:style-name="TableCell256">
            <text:p text:style-name="P257"><text:span text:style-name="T258">Размещение на сайте ОО информационных материалов для родителей о введения учебных предметов «Основы безопасности и защиты</text:span><text:span text:style-name="T259"><text:s/>Родины» (ОБЗР) и «Труд (технология)»</text:span></text:p>
          </table:table-cell>
          <table:table-cell table:style-name="TableCell260">
            <text:p text:style-name="P261"><text:span text:style-name="T262">II-IV кварталы 2024 года</text:span></text:p>
          </table:table-cell>
          <table:table-cell table:style-name="TableCell263">
            <text:p text:style-name="P264"><text:span text:style-name="T265">Зам. директора по УР</text:span></text:p>
          </table:table-cell>
        </table:table-row>
        <table:table-row table:style-name="TableRow266">
          <table:table-cell table:style-name="TableCell267">
            <text:p text:style-name="P268"><text:span text:style-name="T269">42</text:span></text:p>
          </table:table-cell>
          <table:table-cell table:style-name="TableCell270">
            <text:p text:style-name="P271"><text:span text:style-name="T272">Создание материально-технических условий введения учебных предметов «Основы безопасности и защиты Родины» (ОБЗР) и «Труд (технология)»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Директор школы</text:span></text:p>
          </table:table-cell>
        </table:table-row>
        <table:table-row table:style-name="TableRow278">
          <table:table-cell table:style-name="TableCell279">
            <text:p text:style-name="P280"><text:span text:style-name="T281">47</text:span></text:p>
          </table:table-cell>
          <table:table-cell table:style-name="TableCell282">
            <text:p text:style-name="P283"><text:span text:style-name="T284">Привести<text:s/></text:span><text:span text:style-name="T285">названия учебных кабинетов в соответствие с названием учебных предметов «Основы безопасности и защиты Родины» и «Труд (технология)»</text:span></text:p>
          </table:table-cell>
          <table:table-cell table:style-name="TableCell286">
            <text:p text:style-name="P287"><text:span text:style-name="T288">до 31 августа 2024 года</text:span></text:p>
          </table:table-cell>
          <table:table-cell table:style-name="TableCell289">
            <text:p text:style-name="P290"><text:span text:style-name="T291">Директор школы</text:span></text:p>
          </table:table-cell>
        </table:table-row>
        <table:table-row table:style-name="TableRow292">
          <table:table-cell table:style-name="TableCell293">
            <text:p text:style-name="P294"><text:span text:style-name="T295">48</text:span></text:p>
          </table:table-cell>
          <table:table-cell table:style-name="TableCell296">
            <text:p text:style-name="P297"><text:span text:style-name="T298">Обеспечить оснащение кабинетов учебного предмета Труд (технология), в соответстви</text:span><text:span text:style-name="T299">и с приказом N° 804</text:span></text:p>
          </table:table-cell>
          <table:table-cell table:style-name="TableCell300">
            <text:p text:style-name="P301"><text:span text:style-name="T302">до 31 августа 2024 года</text:span></text:p>
          </table:table-cell>
          <table:table-cell table:style-name="TableCell303">
            <text:p text:style-name="P304"><text:span text:style-name="T305">Директор школы</text:span></text:p>
          </table:table-cell>
        </table:table-row>
        <table:table-row table:style-name="TableRow306">
          <table:table-cell table:style-name="TableCell307">
            <text:p text:style-name="P308"><text:span text:style-name="T309">49</text:span></text:p>
          </table:table-cell>
          <table:table-cell table:style-name="TableCell310">
            <text:p text:style-name="P311"><text:span text:style-name="T312">Создание финансово-экономических условий введения учебных предметов «Основы безопасности и защиты Родины» (ОБЗР) и «Труд (технология)»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Директор школы</text:span></text:p>
          </table:table-cell>
        </table:table-row>
        <table:table-row table:style-name="TableRow318">
          <table:table-cell table:style-name="TableCell319">
            <text:p text:style-name="P320"><text:span text:style-name="T321">53</text:span></text:p>
          </table:table-cell>
          <table:table-cell table:style-name="TableCell322">
            <text:p text:style-name="P323"><text:span text:style-name="T324">Формирование (корректировка) плана<text:s/></text:span><text:span text:style-name="T325">финансово-хозяйственной деятельности для обеспечения условий реализации основных образовательных программ в соответствии с ФГОС НОО, ФГОС ООО и ФГОС СОО, в условиях введения учебных предметов ОБЗР и «Труд (технология)»</text:span></text:p>
          </table:table-cell>
          <table:table-cell table:style-name="TableCell326">
            <text:p text:style-name="P327"><text:span text:style-name="T328">II-IV кварталы 2024 года</text:span></text:p>
          </table:table-cell>
          <table:table-cell table:style-name="TableCell329">
            <text:p text:style-name="P330"><text:span text:style-name="T331">Директор шко</text:span><text:span text:style-name="T332">лы</text:span></text:p>
          </table:table-cell>
        </table:table-row>
      </table:table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Batang" svg:font-family="Batang" style:font-family-generic="system" style:font-pitch="variable" svg:panose-1="2 3 6 0 0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weight="bold" style:font-weight-asian="bold" fo:text-transform="uppercase" fo:font-size="14pt" style:font-size-asian="14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Times New Roman" style:font-name-complex="Liberation Serif" fo:font-size="10pt" style:font-size-asian="10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true"/>
    </style:style>
    <style:style style:name="Сеткатаблицы1" style:display-name="Сетка таблицы1" style:family="paragraph" style:parent-style-name="Обычнаятаблица1"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style:line-height-at-least="0in" fo:background-color="#FFFFFF"/>
      <style:text-properties fo:font-weight="bold" style:font-weight-asian="bold" style:font-weight-complex="bold" fo:letter-spacing="-0.0069in" fo:font-size="14.5pt" style:font-size-asian="14.5pt" style:font-size-complex="14.5pt" fo:hyphenate="tru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Malgun Gothic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蛟純迹鎭揄" style:display-name="蛟狀純迹 鎭揄�" style:family="paragraph" style:parent-style-name="Standard">
      <style:paragraph-properties fo:widows="0" fo:orphans="0" fo:text-align="center" fo:line-height="0.2222in" fo:background-color="#FFFFFF"/>
      <style:text-properties style:font-name="Batang" style:font-name-asian="Batang" style:font-name-complex="Batang" fo:font-weight="bold" style:font-weight-asian="bold" style:font-weight-complex="bold" fo:color="#000000" fo:letter-spacing="-0.0069in" fo:font-size="13.5pt" style:font-size-asian="13.5pt" style:font-size-complex="13.5pt" style:language-asian="ru" style:country-asian="RU" fo:hyphenate="true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Номерстраницы" style:display-name="Номер страницы" style:family="text"/>
    <style:style style:name="Bodytext_" style:display-name="Body text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-0.0069in" fo:font-size="14.5pt" style:font-size-asian="14.5pt" style:font-size-complex="14.5pt" fo:background-color="#FFFFFF"/>
    </style:style>
    <style:style style:name="Bodytext12ptNotBoldSpacing0pt" style:display-name="Body text + 12 pt;Not Bold;Spacing 0 pt" style:family="text" style:parent-style-name="Bodytext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fo:font-size="12pt" style:font-size-asian="12pt" style:font-size-complex="12pt" fo:background-color="#FFFFFF" style:language-asian="ru" style:country-asian="RU"/>
    </style:style>
    <style:style style:name="Bodytext12pt" style:display-name="Body text + 12 pt" style:family="text" style:parent-style-name="Bodytext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69in" style:text-scale="100%" fo:font-size="12pt" style:font-size-asian="12pt" style:font-size-complex="12pt" fo:background-color="#FFFFFF" style:text-underline-type="none" style:text-underline-color="font-color" style:language-asian="ru" style:country-asian="RU"/>
    </style:style>
    <style:style style:name="BodytextMalgunGothic115ptNotBoldSpacing0pt" style:display-name="Body text + Malgun Gothic;11;5 pt;Not Bold;Spacing 0 pt" style:family="text" style:parent-style-name="Bodytext_">
      <style:text-properties style:font-name="Malgun Gothic" style:font-name-asian="Malgun Gothic" style:font-name-complex="Malgun Gothic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fo:background-color="#FFFFFF" style:text-underline-type="none" style:text-underline-color="font-color"/>
    </style:style>
    <style:style style:name="BodytextArialNarrow175ptNotBoldSpacing0pt" style:display-name="Body text + Arial Narrow;17;5 pt;Not Bold;Spacing 0 pt" style:family="text" style:parent-style-name="Bodytext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7.5pt" style:font-size-asian="17.5pt" style:font-size-complex="17.5pt" fo:background-color="#FFFFFF" style:text-underline-type="none" style:text-underline-color="font-color"/>
    </style:style>
    <style:style style:name="Bodytext12ptSpacing0pt" style:display-name="Body text + 12 pt;Spacing 0 pt" style:family="text" style:parent-style-name="Bodytext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#FFFFFF" style:text-underline-type="none" style:text-underline-color="font-color" style:language-asian="ru" style:country-asian="RU"/>
    </style:style>
    <style:style style:name="Bodytext11ptNotBold" style:display-name="Body text + 11 pt;Not Bold" style:family="text" style:parent-style-name="Bodytext_">
      <style:text-properties style:font-name="Batang" style:font-name-asian="Batang" style:font-name-complex="Batang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69in" style:text-scale="100%" fo:font-size="14.5pt" style:font-size-asian="14.5pt" style:font-size-complex="14.5pt" fo:background-color="#FFFFFF" style:text-underline-type="none" style:text-underline-color="font-color" style:language-asian="ru" style:country-asian="RU"/>
    </style:style>
    <style:style style:name="Bodytext11pt" style:display-name="Body text + 11 pt" style:family="text" style:parent-style-name="Bodytext_">
      <style:text-properties style:font-name="Batang" style:font-name-asian="Batang" style:font-name-complex="Batang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69in" style:text-scale="100%" fo:font-size="14.5pt" style:font-size-asian="14.5pt" style:font-size-complex="14.5pt" fo:background-color="#FFFFFF" style:text-underline-type="none" style:text-underline-color="font-color" style:language-asian="ru" style:country-asian="RU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9</dc:creator>
    <meta:creation-date>2024-04-26T08:46:00Z</meta:creation-date>
    <dc:date>2024-04-27T04:24:00Z</dc:date>
    <meta:template xlink:href="Normal" xlink:type="simple"/>
    <meta:editing-cycles>9</meta:editing-cycles>
    <meta:editing-duration>PT1080S</meta:editing-duration>
    <meta:document-statistic meta:page-count="1" meta:paragraph-count="8" meta:word-count="636" meta:character-count="4255" meta:row-count="30" meta:non-whitespace-character-count="3627"/>
  </office:meta>
</office:document-meta>
</file>