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0395in">
        <style:tab-stops/>
      </style:paragraph-properties>
      <style:text-properties fo:hyphenate="false"/>
    </style:style>
    <style:style style:name="T2" style:parent-style-name="Основнойшрифтабзаца" style:family="text">
      <style:text-properties style:font-name-asian="Liberation Serif" style:font-weight-complex="bold" style:font-style-complex="italic" fo:language="ru" fo:country="RU" style:language-asian="ar" style:country-asian="SA"/>
    </style:style>
    <style:style style:name="T3" style:parent-style-name="Основнойшрифтабзаца" style:family="text">
      <style:text-properties style:font-name="Calibri" style:font-name-asian="Liberation Serif" style:font-weight-complex="bold" style:font-style-complex="italic" fo:language="ru" fo:country="RU" style:language-asian="ar" style:country-asian="SA"/>
    </style:style>
    <style:style style:name="T4" style:parent-style-name="Основнойшрифтабзаца" style:family="text">
      <style:text-properties style:font-name-asian="Liberation Serif" style:font-weight-complex="bold" style:font-style-complex="italic" fo:language="ru" fo:country="RU" style:language-asian="ar" style:country-asian="SA"/>
    </style:style>
    <style:style style:name="T5" style:parent-style-name="Основнойшрифтабзаца" style:family="text">
      <style:text-properties style:font-name="Calibri" style:font-name-asian="Liberation Serif" style:font-weight-complex="bold" style:font-style-complex="italic" fo:language="ru" fo:country="RU" style:language-asian="ar" style:country-asian="SA"/>
    </style:style>
    <style:style style:name="P6" style:parent-style-name="Standard" style:family="paragraph">
      <style:paragraph-properties fo:text-align="center" fo:margin-left="-0.0395in">
        <style:tab-stops/>
      </style:paragraph-properties>
      <style:text-properties fo:hyphenate="false"/>
    </style:style>
    <style:style style:name="T7" style:parent-style-name="Основнойшрифтабзаца" style:family="text">
      <style:text-properties style:font-name-asian="Liberation Serif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T8" style:parent-style-name="Основнойшрифтабзаца" style:family="text">
      <style:text-properties style:font-name-asian="Liberation Serif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T9" style:parent-style-name="Основнойшрифтабзаца" style:family="text">
      <style:text-properties style:font-name="Calibri" style:font-name-asian="Liberation Serif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T10" style:parent-style-name="Основнойшрифтабзаца" style:family="text">
      <style:text-properties style:font-name-asian="Liberation Serif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P11" style:parent-style-name="Standard" style:family="paragraph">
      <style:paragraph-properties fo:text-align="center" fo:margin-left="-0.0395in">
        <style:tab-stops/>
      </style:paragraph-properties>
      <style:text-properties fo:hyphenate="false"/>
    </style:style>
    <style:style style:name="T12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T13" style:parent-style-name="Основнойшрифтабзаца" style:family="text">
      <style:text-properties style:font-name-asian="Liberation Serif" fo:font-weight="bold" style:font-weight-asian="bold" style:font-weight-complex="bold" fo:font-style="italic" style:font-style-asian="italic" style:font-style-complex="italic" fo:language="ru" fo:country="RU" style:language-asian="ar" style:country-asian="SA"/>
    </style:style>
    <style:style style:name="P14" style:parent-style-name="Standard" style:family="paragraph">
      <style:paragraph-properties fo:text-align="justify" fo:margin-left="3.1888in">
        <style:tab-stops/>
      </style:paragraph-properties>
      <style:text-properties style:font-name-asian="Liberation Serif" fo:language="ru" fo:country="RU" style:language-asian="ar" style:country-asian="SA" fo:hyphenate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6.5118in" style:use-optimal-column-width="false"/>
    </style:style>
    <style:style style:name="TableColumn18" style:family="table-column">
      <style:table-column-properties style:column-width="1.552in" style:use-optimal-column-width="false"/>
    </style:style>
    <style:style style:name="TableColumn19" style:family="table-column">
      <style:table-column-properties style:column-width="1.8458in" style:use-optimal-column-width="false"/>
    </style:style>
    <style:style style:name="Table15" style:family="table">
      <style:table-properties style:width="10.268in" fo:margin-left="-0.15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Основнойтекст2" style:family="paragraph">
      <style:paragraph-properties fo:text-align="center" fo:line-height="0.1666in"/>
      <style:text-properties fo:hyphenate="false"/>
    </style:style>
    <style:style style:name="T23" style:parent-style-name="Bodytext12ptNotBoldSpacing0pt" style:family="text">
      <style:text-properties style:font-name="Liberation Serif" style:font-name-asian="Arial Narrow" fo:font-style="italic" style:font-style-asian="italic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Основнойтекст2" style:family="paragraph">
      <style:paragraph-properties fo:text-align="center" fo:line-height="0.1666in"/>
      <style:text-properties fo:hyphenate="false"/>
    </style:style>
    <style:style style:name="T26" style:parent-style-name="Bodytext12ptNotBoldSpacing0pt" style:family="text">
      <style:text-properties style:font-name="Liberation Serif" style:font-name-asian="Arial Narrow" fo:font-style="italic" style:font-style-asian="italic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Основнойтекст2" style:family="paragraph">
      <style:paragraph-properties fo:text-align="center" fo:line-height="0.1666in"/>
      <style:text-properties fo:hyphenate="false"/>
    </style:style>
    <style:style style:name="T29" style:parent-style-name="Bodytext12ptNotBoldSpacing0pt" style:family="text">
      <style:text-properties style:font-name="Liberation Serif" style:font-name-asian="Arial Narrow" fo:font-style="italic" style:font-style-asian="italic"/>
    </style:style>
    <style:style style:name="P30" style:parent-style-name="Основнойтекст2" style:family="paragraph">
      <style:paragraph-properties fo:text-align="center" fo:line-height="0.1666in"/>
      <style:text-properties fo:hyphenate="false"/>
    </style:style>
    <style:style style:name="T31" style:parent-style-name="Bodytext12ptNotBoldSpacing0pt" style:family="text">
      <style:text-properties style:font-name="Liberation Serif" style:font-name-asian="Arial Narrow" fo:font-style="italic" style:font-style-asian="italic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Основнойтекст2" style:family="paragraph">
      <style:paragraph-properties fo:text-align="center" fo:line-height="0.1666in"/>
      <style:text-properties fo:hyphenate="false"/>
    </style:style>
    <style:style style:name="T34" style:parent-style-name="Bodytext12ptNotBoldSpacing0pt" style:family="text">
      <style:text-properties style:font-name-asian="Arial Narrow" fo:font-style="italic" style:font-style-asian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Основнойтекст2" style:family="paragraph">
      <style:paragraph-properties fo:text-align="center" fo:line-height="0.1666in"/>
      <style:text-properties fo:hyphenate="false"/>
    </style:style>
    <style:style style:name="T38" style:parent-style-name="Bodytext12pt" style:family="text">
      <style:text-properties style:font-name="Liberation Serif" style:font-name-asian="SimSu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Основнойтекст2" style:family="paragraph">
      <style:paragraph-properties fo:text-align="center" fo:line-height="0.1666in"/>
      <style:text-properties fo:hyphenate="false"/>
    </style:style>
    <style:style style:name="T41" style:parent-style-name="Bodytext12pt" style:family="text">
      <style:text-properties style:font-name="Liberation Serif" style:font-name-asian="SimSu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Основнойтекст2" style:family="paragraph">
      <style:paragraph-properties fo:text-align="center" fo:line-height="0.1666in"/>
      <style:text-properties fo:hyphenate="false"/>
    </style:style>
    <style:style style:name="T44" style:parent-style-name="Bodytext12pt" style:family="text">
      <style:text-properties style:font-name="Liberation Serif" style:font-name-asian="SimSu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Основнойтекст2" style:family="paragraph">
      <style:paragraph-properties fo:text-align="center" fo:line-height="0.1666in"/>
      <style:text-properties fo:hyphenate="false"/>
    </style:style>
    <style:style style:name="T47" style:parent-style-name="Bodytext12pt" style:family="text">
      <style:text-properties style:font-name-asian="SimSun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BodytextMalgunGothic115ptNotBoldSpacing0pt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BodytextArialNarrow175ptNotBoldSpacing0pt" style:family="text"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" style:parent-style-name="Bodytext12pt" style:family="text">
      <style:text-properties style:font-name="Liberation Serif" style:font-name-asian="Malgun Gothic" style:font-name-complex="Liberation Serif"/>
    </style:style>
    <style:style style:name="T54" style:parent-style-name="Bodytext12pt" style:family="text">
      <style:text-properties style:font-name="Liberation Serif" style:font-name-asian="Malgun Gothic" style:font-name-complex="Liberation Serif"/>
    </style:style>
    <style:style style:name="T55" style:parent-style-name="Bodytext12ptNotBoldSpacing0pt" style:family="text">
      <style:text-properties style:font-name="Liberation Serif" style:font-name-asian="Arial Narrow" style:font-name-complex="Liberation Serif"/>
    </style:style>
    <style:style style:name="T56" style:parent-style-name="Bodytext12pt" style:family="text">
      <style:text-properties style:font-name="Liberation Serif" style:font-name-asian="Malgun Gothic" style:font-name-complex="Liberation Serif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Безинтервала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Безинтервала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Безинтервала" style:family="paragraph">
      <style:text-properties fo:color="#000000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66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Безинтервала" style:family="paragraph">
      <style:text-properties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76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Безинтервала" style:family="paragraph">
      <style:text-properties fo:color="#000000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Безинтервала" style:family="paragraph">
      <style:text-properties fo:font-weight="bold" style:font-weight-asian="bold" fo:color="#000000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4" style:parent-style-name="Bodytext12ptNotBoldSpacing0pt" style:family="text">
      <style:text-properties style:font-name="Liberation Serif" style:font-name-asian="Arial Narrow" style:font-name-complex="Liberation Serif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Безинтервала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Безинтервала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Безинтервала" style:family="paragraph">
      <style:text-properties fo:color="#000000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0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6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color="#000000" fo:hyphenate="false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Безинтервала" style:family="paragraph">
      <style:text-properties fo:color="#000000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color="#000000" fo:hyphenate="false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Безинтервала" style:family="paragraph">
      <style:text-properties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2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2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 fo:color="#000000" fo:hyphenate="false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Безинтервала" style:family="paragraph"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2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3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Times New Roman" style:font-name-complex="Times New Roman" fo:color="#000000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Безинтервала" style:family="paragraph">
      <style:text-properties fo:color="#000000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2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4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hyphenate="false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Безинтервала" style:family="paragraph"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5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5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fo:hyphenate="false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Безинтервала" style:family="paragraph">
      <style:text-properties fo:color="#000000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68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imes New Roman" style:font-name-complex="Times New Roman" fo:color="#000000" fo:hyphenate="false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Безинтервала" style:family="paragraph">
      <style:text-properties fo:font-weight="bold" style:font-weight-asian="bold" fo:color="#000000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5" style:parent-style-name="Bodytext12ptSpacing0pt" style:family="text">
      <style:text-properties style:font-name="Liberation Serif" style:font-name-asian="Malgun Gothic" style:font-name-complex="Liberation Serif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Безинтервала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Безинтервала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Безинтервала" style:family="paragraph">
      <style:text-properties fo:color="#000000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8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="Times New Roman" style:font-name-complex="Times New Roman" fo:color="#000000" fo:hyphenate="false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Безинтервала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19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color="#000000" fo:hyphenate="false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Безинтервала" style:family="paragraph">
      <style:text-properties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6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fo:hyphenate="false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Безинтервала" style:family="paragraph">
      <style:text-properties fo:font-weight="bold" style:font-weight-asian="bold"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4" style:parent-style-name="Bodytext12ptSpacing0pt" style:family="text">
      <style:text-properties style:font-name="Liberation Serif" style:font-name-asian="Malgun Gothic" style:font-name-complex="Liberation Serif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Безинтервала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Безинтервала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Безинтервала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color="#000000" fo:hyphenate="fals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Безинтервала" style:family="paragraph">
      <style:text-properties fo:color="#000000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2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23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5" style:parent-style-name="Bodytext12ptSpacing0pt" style:family="text">
      <style:text-properties style:font-name="Liberation Serif" style:font-name-asian="Malgun Gothic" style:font-name-complex="Liberation Serif" fo:font-weight="normal" style:font-weight-asian="normal" style:font-weight-complex="normal"/>
    </style:style>
    <style:style style:name="T236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style:font-name-complex="Times New Roman" fo:color="#000000" fo:hyphenate="false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Безинтервала" style:family="paragraph">
      <style:text-properties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24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6" style:parent-style-name="Bodytext12ptSpacing0pt" style:family="text">
      <style:text-properties style:font-name="Liberation Serif" style:font-name-asian="Malgun Gothic" style:font-name-complex="Liberation Serif" fo:font-weight="normal" style:font-weight-asian="normal" style:font-weight-complex="normal"/>
    </style:style>
    <style:style style:name="T24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Безинтервала" style:family="paragraph"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4" style:parent-style-name="Bodytext12ptSpacing0pt" style:family="text">
      <style:text-properties style:font-name="Liberation Serif" style:font-name-asian="Malgun Gothic" style:font-name-complex="Liberation Serif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Безинтервала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Безинтервала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Безинтервала" style:family="paragraph">
      <style:text-properties fo:color="#000000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3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26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6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fo:hyphenate="false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Безинтервала" style:family="paragraph">
      <style:text-properties fo:color="#000000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27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fo:hyphenate="false"/>
    </style:style>
    <style:style style:name="T28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Безинтервала" style:family="paragraph">
      <style:text-properties fo:color="#000000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5" style:parent-style-name="Bodytext12ptSpacing0pt" style:family="text">
      <style:text-properties style:font-name="Liberation Serif" style:font-name-asian="Malgun Gothic" style:font-name-complex="Liberation Serif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Безинтервала" style:family="paragraph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Безинтервала" style:family="paragraph">
      <style:text-properties style:font-name="Times New Roman" style:font-weight-complex="bold" fo:color="#000000" fo:font-size="12pt" style:font-size-asian="12pt" style:font-size-complex="12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Безинтервала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4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295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7" style:parent-style-name="Bodytext12ptNotBoldSpacing0pt" style:family="text">
      <style:text-properties style:font-name="Liberation Serif" style:font-name-asian="Arial Narrow" style:font-name-complex="Liberation Serif" fo:font-weight="normal" style:font-weight-asian="normal" style:font-weight-complex="normal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00" style:parent-style-name="Standard" style:family="paragraph">
      <style:text-properties fo:hyphenate="false"/>
    </style:style>
    <style:style style:name="P301" style:parent-style-name="Standard" style:family="paragraph">
      <style:paragraph-properties fo:text-align="justify" fo:margin-left="3.1888in">
        <style:tab-stops/>
      </style:paragraph-properties>
      <style:text-properties style:font-name-asian="Liberation Serif" fo:language="ru" fo:country="RU" style:language-asian="ar" style:country-asian="SA" fo:hyphenate="false"/>
    </style:style>
  </office:automatic-styles>
  <office:body>
    <office:text text:use-soft-page-breaks="true">
      <text:p text:style-name="P1"><text:span text:style-name="T2">Приложение к приказу от<text:s/></text:span><text:span text:style-name="T3">26.04.2024г.<text:s/></text:span><text:span text:style-name="T4">№</text:span><text:span text:style-name="T5">111</text:span></text:p>
      <text:p text:style-name="P6"><text:span text:style-name="T7">План мероприятий («дорожной карты») введения и реализации обновленных федеральных государственных образовательных стандартов начального общего, основного<text:s/></text:span><text:span text:style-name="T8">общего<text:s/></text:span><text:span text:style-name="T9">и<text:s/></text:span><text:span text:style-name="T10">федеральных основных образовательных программ</text:span></text:p>
      <text:p text:style-name="P11"><text:span text:style-name="T12">В МБОУ «Сигнальненская СОШ»</text:span><text:span text:style-name="T13"><text:s/>на 2024 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</text:span></text:p>
          </table:table-cell>
          <table:table-cell table:style-name="TableCell24">
            <text:p text:style-name="P25"><text:span text:style-name="T26">Мероприятия</text:span></text:p>
          </table:table-cell>
          <table:table-cell table:style-name="TableCell27">
            <text:p text:style-name="P28"><text:span text:style-name="T29">Срок</text:span></text:p>
            <text:p text:style-name="P30"><text:span text:style-name="T31">исполнения</text:span></text:p>
          </table:table-cell>
          <table:table-cell table:style-name="TableCell32">
            <text:p text:style-name="P33"><text:span text:style-name="T34">Участники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4</text:span></text:p>
          </table:table-cell>
        </table:table-row>
        <table:table-row table:style-name="TableRow48">
          <table:table-cell table:style-name="TableCell49">
            <text:p text:style-name="Безинтервала"><text:span text:style-name="T50">1</text:span><text:span text:style-name="T51">.</text:span></text:p>
          </table:table-cell>
          <table:table-cell table:style-name="TableCell52">
            <text:p text:style-name="Безинтервала"><text:span text:style-name="T53">Нормативное обеспечение введения и реализации обновленных федеральных государственных образовательных<text:s/></text:span><text:span text:style-name="T54">стандартов начального общего, основного общего образования {далее<text:s/></text:span><text:span text:style-name="T55">-<text:s/></text:span><text:span text:style-name="T56">ФГОС НОО, ФГОС ООО, ФООП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Директор школы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Безинтервала"><text:span text:style-name="T65">Разработка (корректировка) и утверждение плана - графика (сетевого графика, дорожной карты) введения и реализации обновленных ФГОС НОО, ФГОС<text:s/></text:span><text:span text:style-name="T66">ООО, ФООП</text:span></text:p>
          </table:table-cell>
          <table:table-cell table:style-name="TableCell67">
            <text:p text:style-name="Безинтервала"><text:span text:style-name="T68">апрель 2024 года</text:span></text:p>
          </table:table-cell>
          <table:table-cell table:style-name="TableCell69">
            <text:p text:style-name="P70">Зам. директора по УР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Безинтервала"><text:span text:style-name="T75">Разработка локальных актов, устанавливающих требования по созданию и использованию материально-технических условий реализации основных образовательных программ в соответствии с федеральными образовательны</text:span><text:span text:style-name="T76">ми программами обновленных учебных предметов (далее - ФОП)</text:span></text:p>
          </table:table-cell>
          <table:table-cell table:style-name="TableCell77">
            <text:p text:style-name="Безинтервала"><text:span text:style-name="T78">II квартал 2024 года</text:span></text:p>
          </table:table-cell>
          <table:table-cell table:style-name="TableCell79">
            <text:p text:style-name="Безинтервала"><text:span text:style-name="T80">Директор школы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Безинтервала"><text:span text:style-name="T85">Обеспечение доступности использования информационно-методических ресурсов для участников образовательной деятельности</text:span></text:p>
          </table:table-cell>
          <table:table-cell table:style-name="TableCell86">
            <text:p text:style-name="Безинтервала"><text:span text:style-name="T87">Н-1П кварталы 2024 года</text:span></text:p>
          </table:table-cell>
          <table:table-cell table:style-name="TableCell88">
            <text:p text:style-name="P89">Зам. директора<text:s/>по УР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Безинтервала"><text:span text:style-name="T94">Научно-методическое сопровождение введения ФГОС НОО, ФГОС ООО и ФООП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Директор школы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Безинтервала"><text:span text:style-name="T103">Проведение анализа имеющихся в ОО условий и ресурсного обеспечения реализации образовательных программ действующим нормам и требованиям в соответствие ФОП об</text:span><text:span text:style-name="T104">новлённых учебных предметов</text:span></text:p>
          </table:table-cell>
          <table:table-cell table:style-name="TableCell105">
            <text:p text:style-name="Безинтервала"><text:span text:style-name="T106">II квартал 2024 года</text:span></text:p>
          </table:table-cell>
          <table:table-cell table:style-name="TableCell107">
            <text:p text:style-name="P108">Зам. директора по УР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Безинтервала"><text:span text:style-name="T113">Формирование рабочей группы по анализу и изменению ООП, постановка задач по изменению рабочих программ</text:span></text:p>
          </table:table-cell>
          <table:table-cell table:style-name="TableCell114">
            <text:p text:style-name="Безинтервала"><text:span text:style-name="T115">II квартал 2024 года</text:span></text:p>
          </table:table-cell>
          <table:table-cell table:style-name="TableCell116">
            <text:p text:style-name="P117">Зам. директора по УР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Безинтервала"><text:span text:style-name="T122">Обеспечение координации<text:s/></text:span><text:span text:style-name="T123">участников образовательных отношений, организационных структур образовательной организации по подготовке к введению ФОП обновленных учебных предметов</text:span></text:p>
          </table:table-cell>
          <table:table-cell table:style-name="TableCell124">
            <text:p text:style-name="Безинтервала"><text:span text:style-name="T125">II квартал 2024 года</text:span></text:p>
          </table:table-cell>
          <table:table-cell table:style-name="TableCell126">
            <text:p text:style-name="P127">Зам. директора по УР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Безинтервала"><text:span text:style-name="T132">Создание внутришкольной системы методической поддержки педаг</text:span><text:span text:style-name="T133">огических работников, обеспечивающей сопровождение реализации ФГОС НОО, ФГОС ООО, и ФООП; разработка плана методической работы</text:span></text:p>
          </table:table-cell>
          <table:table-cell table:style-name="TableCell134">
            <text:p text:style-name="Безинтервала"><text:span text:style-name="T135">II квартал 2024 года</text:span></text:p>
          </table:table-cell>
          <table:table-cell table:style-name="TableCell136">
            <text:p text:style-name="P137">Зам. директора по УР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Безинтервала"><text:span text:style-name="T142">Привлечение органов общественно-государственного управления образовательной<text:s/></text:span><text:span text:style-name="T143">организацией к разработке и реализации плана-графика (сетевого графика, дорожной карты) реализации ФГОС НОО, ФГОС ООО и ФООП в ОО</text:span></text:p>
          </table:table-cell>
          <table:table-cell table:style-name="TableCell144">
            <text:p text:style-name="Безинтервала"><text:span text:style-name="T145">II квартал 2024 года</text:span></text:p>
          </table:table-cell>
          <table:table-cell table:style-name="TableCell146">
            <text:p text:style-name="P147"><text:span text:style-name="T148">Директор школы</text:span>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Безинтервала"><text:span text:style-name="T153">Комплектование библиотек образовательных организации учебной и учебно</text:span><text:span text:style-name="T154">­методической ли</text:span><text:span text:style-name="T155">тературой под ФГОС начального общего, основного общего и среднего общего образования</text:span></text:p>
          </table:table-cell>
          <table:table-cell table:style-name="TableCell156">
            <text:p text:style-name="Безинтервала"><text:span text:style-name="T157">II-IV кварталы 2024 года</text:span></text:p>
          </table:table-cell>
          <table:table-cell table:style-name="TableCell158">
            <text:p text:style-name="P159"><text:span text:style-name="T160">Директор школы</text:span>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Безинтервала"><text:span text:style-name="T165">Организация работы по психолого-педагогическому сопровождению введения и реализации ФГОС НОО, ФГОС ООО и ФООП</text:span></text:p>
          </table:table-cell>
          <table:table-cell table:style-name="TableCell166">
            <text:p text:style-name="Безинтервала"><text:span text:style-name="T167">II квартал 2024<text:s/></text:span><text:span text:style-name="T168">года</text:span></text:p>
          </table:table-cell>
          <table:table-cell table:style-name="TableCell169">
            <text:p text:style-name="P170">Зам. директора по УР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Безинтервала"><text:span text:style-name="T175">Кадровое обеспечение введения и реализации обновленного ФГОС НОО, ФГОС ООО и ФООП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Директор школы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Безинтервала"><text:span text:style-name="T184">Корректировка плана-графика повышения квалификации педагогических работников и руководителей ОО в связи с реализацией ФГОС</text:span><text:span text:style-name="T185"><text:s/>НОО, ФГОС ООО и ФООП</text:span></text:p>
          </table:table-cell>
          <table:table-cell table:style-name="TableCell186">
            <text:p text:style-name="Безинтервала"><text:span text:style-name="T187">II квартал 2024 года</text:span></text:p>
          </table:table-cell>
          <table:table-cell table:style-name="TableCell188">
            <text:p text:style-name="P189">Зам. директора по УР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Безинтервала"><text:span text:style-name="T194">Разработка плана работы внутришкольных методических объединений с учетом образовательных потребностей и профессиональных дефицитов педагогических работников по вопросам введения и<text:s/></text:span><text:span text:style-name="T195">реализации ФГОС НОО, ФГОС ООО и ФООП</text:span></text:p>
          </table:table-cell>
          <table:table-cell table:style-name="TableCell196">
            <text:p text:style-name="Безинтервала"><text:span text:style-name="T197">II квартал 2024 года</text:span></text:p>
          </table:table-cell>
          <table:table-cell table:style-name="TableCell198">
            <text:p text:style-name="P199">Зам. директора по УР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Безинтервала"><text:span text:style-name="T204">Приведение в соответствие с требованиями ФГОС штатного расписания</text:span></text:p>
          </table:table-cell>
          <table:table-cell table:style-name="TableCell205">
            <text:p text:style-name="Безинтервала"><text:span text:style-name="T206">II квартал 2024 года</text:span></text:p>
          </table:table-cell>
          <table:table-cell table:style-name="TableCell207">
            <text:p text:style-name="P208"><text:span text:style-name="T209">Директор школы</text:span>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Безинтервала"><text:span text:style-name="T214">Информационное обеспечение введения ФГОС НОО, ФГОС ООО и ФООП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Директор школы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Безинтервала"><text:span text:style-name="T223">Проведение собраний/советов для родителей обучающихся, посвященных обучению по ФГОС НОО, ФГОС ООО и ФООП</text:span></text:p>
          </table:table-cell>
          <table:table-cell table:style-name="TableCell224">
            <text:p text:style-name="Безинтервала"><text:span text:style-name="T225">II квартал 2024 года</text:span></text:p>
          </table:table-cell>
          <table:table-cell table:style-name="TableCell226">
            <text:p text:style-name="P227">Зам. директора по УР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Безинтервала"><text:span text:style-name="T232">Проведение просветительских мероприятий, направленных на повышение компетентности пе</text:span><text:span text:style-name="T233">дагогов ОО и родителей обучающихся: педагогических советов, методических семинаров о целях и задачах ФГОС НОО, ФГОС ООО и ФООП</text:span></text:p>
          </table:table-cell>
          <table:table-cell table:style-name="TableCell234">
            <text:p text:style-name="Безинтервала"><text:span text:style-name="T235">II</text:span><text:span text:style-name="T236">-IV кварталы 2024 года</text:span></text:p>
          </table:table-cell>
          <table:table-cell table:style-name="TableCell237">
            <text:p text:style-name="P238">Зам. директора по УР</text:p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Безинтервала"><text:span text:style-name="T243">Размещение на сайте ОО информационных материалов для родителей о реализации<text:s/></text:span><text:span text:style-name="T244">ФГОС НОО, ФГОС ООО и ФООП</text:span></text:p>
          </table:table-cell>
          <table:table-cell table:style-name="TableCell245">
            <text:p text:style-name="Безинтервала"><text:span text:style-name="T246">II-</text:span><text:span text:style-name="T247">IV кварталы 2024 года</text:span></text:p>
          </table:table-cell>
          <table:table-cell table:style-name="TableCell248">
            <text:p text:style-name="P249">Зам. директора по УР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Безинтервала"><text:span text:style-name="T254">Создание материально-технических условий реализации ФГОС НОО, ФГОС ООО и ФООП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Директор школы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Безинтервала"><text:span text:style-name="T263">Разработка локальных актов, устанавливающих требования по созданию и<text:s/></text:span><text:span text:style-name="T264">использованию материально-технических условий реализации основных образовательных программ в соответствии ФГОС НОО, ФГОС ООО и ФООП</text:span></text:p>
          </table:table-cell>
          <table:table-cell table:style-name="TableCell265">
            <text:p text:style-name="Безинтервала"><text:span text:style-name="T266">II квартал 2024 года</text:span></text:p>
          </table:table-cell>
          <table:table-cell table:style-name="TableCell267">
            <text:p text:style-name="P268"><text:span text:style-name="T269">Директор школы</text:span></text:p>
          </table:table-cell>
        </table:table-row>
        <table:table-row table:style-name="TableRow270">
          <table:table-cell table:style-name="TableCell271">
            <text:p text:style-name="P272">23.</text:p>
          </table:table-cell>
          <table:table-cell table:style-name="TableCell273">
            <text:p text:style-name="Безинтервала"><text:span text:style-name="T274">Комплектование библиотек ОО учебной и учебно-методической литературой по ФГОС НОО,<text:s/></text:span><text:span text:style-name="T275">ФГОС ООО и ФООП</text:span></text:p>
          </table:table-cell>
          <table:table-cell table:style-name="TableCell276">
            <text:p text:style-name="Безинтервала"><text:span text:style-name="T277">II-IV кварталы 2024 года</text:span></text:p>
          </table:table-cell>
          <table:table-cell table:style-name="TableCell278">
            <text:p text:style-name="P279"><text:span text:style-name="T280">Директор школы</text:span>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Безинтервала"><text:span text:style-name="T285">Создание финансово-экономических условий введения ФГОС НО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Директор школы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Безинтервала"><text:span text:style-name="T294">Формирование (корректировка) плана финансово-хозяйственной деятельности для обеспечения условий реализации основных<text:s/></text:span><text:span text:style-name="T295">образовательных программ в соответствии с ФГОС НОО, ФГОС ООО и ФООП</text:span></text:p>
          </table:table-cell>
          <table:table-cell table:style-name="TableCell296">
            <text:p text:style-name="Безинтервала"><text:span text:style-name="T297">II-IV кварталы 2024 года</text:span></text:p>
          </table:table-cell>
          <table:table-cell table:style-name="TableCell298">
            <text:p text:style-name="Безинтервала"><text:span text:style-name="T299">Директор школы</text:span></text:p>
          </table:table-cell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text-transform="uppercase" fo:font-size="14pt" style:font-size-asian="14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style:line-height-at-least="0in" fo:background-color="#FFFFFF"/>
      <style:text-properties fo:font-weight="bold" style:font-weight-asian="bold" style:font-weight-complex="bold" fo:letter-spacing="-0.0069in" fo:font-size="14.5pt" style:font-size-asian="14.5pt" style:font-size-complex="14.5pt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Malgun Gothic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Номерстраницы" style:display-name="Номер страницы" style:family="text"/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-0.0069in" fo:font-size="14.5pt" style:font-size-asian="14.5pt" style:font-size-complex="14.5pt" fo:background-color="#FFFFFF"/>
    </style:style>
    <style:style style:name="Bodytext12ptNotBoldSpacing0pt" style:display-name="Body text + 12 pt;Not Bold;Spacing 0 pt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2pt" style:font-size-asian="12pt" style:font-size-complex="12pt" fo:background-color="#FFFFFF" style:language-asian="ru" style:country-asian="RU"/>
    </style:style>
    <style:style style:name="Bodytext12pt" style:display-name="Body text + 12 pt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69in" style:text-scale="100%" fo:font-size="12pt" style:font-size-asian="12pt" style:font-size-complex="12pt" fo:background-color="#FFFFFF" style:text-underline-type="none" style:text-underline-color="font-color" style:language-asian="ru" style:country-asian="RU"/>
    </style:style>
    <style:style style:name="BodytextMalgunGothic115ptNotBoldSpacing0pt" style:display-name="Body text + Malgun Gothic;11;5 pt;Not Bold;Spacing 0 pt" style:family="text" style:parent-style-name="Bodytext_">
      <style:text-properties style:font-name="Malgun Gothic" style:font-name-asian="Malgun Gothic" style:font-name-complex="Malgun Gothic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fo:background-color="#FFFFFF" style:text-underline-type="none" style:text-underline-color="font-color"/>
    </style:style>
    <style:style style:name="BodytextArialNarrow175ptNotBoldSpacing0pt" style:display-name="Body text + Arial Narrow;17;5 pt;Not Bold;Spacing 0 pt" style:family="text" style:parent-style-name="Bodytext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7.5pt" style:font-size-asian="17.5pt" style:font-size-complex="17.5pt" fo:background-color="#FFFFFF" style:text-underline-type="none" style:text-underline-color="font-color"/>
    </style:style>
    <style:style style:name="Bodytext12ptSpacing0pt" style:display-name="Body text + 12 pt;Spacing 0 pt" style:family="text" style:parent-style-name="Body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ru" style:country-asian="RU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9</dc:creator>
    <meta:creation-date>2024-04-26T05:12:00Z</meta:creation-date>
    <dc:date>2024-04-27T04:25:00Z</dc:date>
    <meta:print-date>2024-04-19T10:51:00Z</meta:print-date>
    <meta:template xlink:href="Normal" xlink:type="simple"/>
    <meta:editing-cycles>8</meta:editing-cycles>
    <meta:editing-duration>PT7200S</meta:editing-duration>
    <meta:document-statistic meta:page-count="1" meta:paragraph-count="9" meta:word-count="727" meta:character-count="4863" meta:row-count="34" meta:non-whitespace-character-count="4145"/>
  </office:meta>
</office:document-meta>
</file>