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rdiaUPC" svg:font-family="CordiaUP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0159in">
        <style:tab-stops/>
      </style:paragraph-properties>
    </style:style>
    <style:style style:name="T2" style:parent-style-name="Основнойшрифтабзаца" style:family="text">
      <style:text-properties style:font-name-complex="Liberation Serif" fo:language="ru" fo:country="RU"/>
    </style:style>
    <style:style style:name="T3" style:parent-style-name="Основнойшрифтабзаца" style:family="text">
      <style:text-properties style:font-name-complex="Liberation Serif" fo:language="ru" fo:country="RU"/>
    </style:style>
    <style:style style:name="P4" style:parent-style-name="Standard" style:family="paragraph">
      <style:paragraph-properties fo:text-align="justify" fo:margin-left="3.7798in">
        <style:tab-stops/>
      </style:paragraph-properties>
      <style:text-properties style:font-name-complex="Liberation Serif" fo:language="ru" fo:country="RU"/>
    </style:style>
    <style:style style:name="P5" style:parent-style-name="Standard" style:family="paragraph">
      <style:paragraph-properties fo:text-align="center" fo:margin-left="-0.0395in">
        <style:tab-stops/>
      </style:paragraph-properties>
    </style:style>
    <style:style style:name="T6" style:parent-style-name="Основнойшрифтабзаца" style:family="text"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9" style:parent-style-name="Standard" style:family="paragraph">
      <style:paragraph-properties fo:text-indent="0.4923in"/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10" style:parent-style-name="Standard" style:family="paragraph">
      <style:paragraph-properties fo:text-indent="0.4923in"/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4923in"/>
      <style:text-properties style:font-name-complex="Liberation Serif" fo:font-weight="bold" style:font-weight-asian="bold" fo:font-size="14pt" style:font-size-asian="14pt" style:font-size-complex="14pt"/>
    </style:style>
    <style:style style:name="P38" style:parent-style-name="Standard" style:list-style-name="WWNum1" style:family="paragraph">
      <style:paragraph-properties fo:text-align="justify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0" style:parent-style-name="Standard" style:list-style-name="WWNum1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41" style:parent-style-name="Standard" style:list-style-name="WWNum1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42" style:parent-style-name="Standard" style:list-style-name="WWNum1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Internetlink" style:family="text">
      <style:text-properties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Internetlink" style:family="text">
      <style:text-properties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0" style:parent-style-name="Standard" style:list-style-name="WWNum1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51" style:parent-style-name="Standard" style:list-style-name="WWNum1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4" style:parent-style-name="Standard" style:list-style-name="WWNum1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55" style:parent-style-name="Standard" style:list-style-name="WWNum1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left="0.25in">
        <style:tab-stops/>
      </style:paragraph-properties>
      <style:text-properties style:font-name-complex="Liberation Serif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 fo:margin-left="0.25in">
        <style:tab-stops/>
      </style:paragraph-properties>
      <style:text-properties style:font-name-complex="Liberation Serif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margin-left="0.25in">
        <style:tab-stops/>
      </style:paragraph-properties>
      <style:text-properties style:font-name-complex="Liberation Serif" fo:font-weight="bold" style:font-weight-asian="bold" fo:font-size="14pt" style:font-size-asian="14pt" style:font-size-complex="14pt"/>
    </style:style>
    <style:style style:name="P63" style:parent-style-name="Standard" style:list-style-name="WWNum2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64" style:parent-style-name="Standard" style:list-style-name="WWNum2" style:family="paragraph">
      <style:paragraph-properties fo:text-align="justify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9" style:parent-style-name="Standard" style:list-style-name="WWNum2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70" style:parent-style-name="Standard" style:list-style-name="WWNum2" style:family="paragraph">
      <style:text-properties style:font-name-complex="Liberation Serif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text-indent="0.2958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text-indent="0.2958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text-indent="0.2958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text-indent="0.2958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text-indent="0.2958in"/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 fo:margin-left="-0.0395in">
        <style:tab-stops/>
      </style:paragraph-properties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 fo:margin-left="-0.0395in">
        <style:tab-stops/>
      </style:paragraph-properties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 fo:margin-left="-0.0395in">
        <style:tab-stops/>
      </style:paragraph-properties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 fo:margin-left="-0.0395in">
        <style:tab-stops/>
      </style:paragraph-properties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 fo:margin-left="-0.0395in">
        <style:tab-stops/>
      </style:paragraph-properties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 fo:margin-left="-0.0395in">
        <style:tab-stops/>
      </style:paragraph-properties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 fo:margin-left="-0.0395in">
        <style:tab-stops/>
      </style:paragraph-properties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86" style:parent-style-name="Обычный" style:family="paragraph">
      <style:paragraph-properties fo:break-before="page"/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 fo:margin-left="-0.0395in">
        <style:tab-stops/>
      </style:paragraph-properties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center" fo:margin-left="-0.0395in">
        <style:tab-stops/>
      </style:paragraph-properties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center"/>
      <style:text-properties style:font-name-complex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92" style:family="table-column">
      <style:table-column-properties style:column-width="0.5215in" style:use-optimal-column-width="false"/>
    </style:style>
    <style:style style:name="TableColumn93" style:family="table-column">
      <style:table-column-properties style:column-width="3.9805in" style:use-optimal-column-width="false"/>
    </style:style>
    <style:style style:name="TableColumn94" style:family="table-column">
      <style:table-column-properties style:column-width="0.9048in" style:use-optimal-column-width="false"/>
    </style:style>
    <style:style style:name="TableColumn95" style:family="table-column">
      <style:table-column-properties style:column-width="1.2861in" style:use-optimal-column-width="false"/>
    </style:style>
    <style:style style:name="Table91" style:family="table">
      <style:table-properties style:width="6.69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widows="0" fo:orphans="0" fo:margin-top="0.0826in" fo:margin-bottom="0.0986in" fo:line-height="120%" fo:margin-left="0.1256in" fo:background-color="#FFFFFF">
        <style:tab-stops/>
      </style:paragraph-properties>
    </style:style>
    <style:style style:name="T99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widows="0" fo:orphans="0"/>
    </style:style>
    <style:style style:name="T102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widows="0" fo:orphans="0" fo:margin-top="0.1944in" fo:margin-bottom="0.0986in" fo:line-height="120%" fo:background-color="#FFFFFF"/>
    </style:style>
    <style:style style:name="T105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widows="0" fo:orphans="0" fo:margin-top="0.1944in" fo:margin-bottom="0.0986in" fo:line-height="120%" fo:background-color="#FFFFFF"/>
    </style:style>
    <style:style style:name="T108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11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Абзацсписка" style:family="paragraph">
      <style:paragraph-properties fo:widows="0" fo:orphans="0" fo:margin-left="0in">
        <style:tab-stops/>
      </style:paragraph-properties>
    </style:style>
    <style:style style:name="T114" style:parent-style-name="Основнойшрифтабзаца" style:family="text">
      <style:text-properties style:font-name-complex="Liberation Serif" fo:font-weight="bold" style:font-weight-asian="bold" fo:font-style="italic" style:font-style-asian="italic" fo:color="#000000" fo:background-color="#FFFFFF" fo:language="ru" fo:country="RU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17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12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Абзацсписка" style:family="paragraph">
      <style:paragraph-properties fo:widows="0" fo:orphans="0" fo:margin-top="0.1944in" fo:margin-bottom="0.0986in" fo:line-height="120%" fo:margin-left="0in" fo:background-color="#FFFFFF">
        <style:tab-stops/>
      </style:paragraph-properties>
    </style:style>
    <style:style style:name="T123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Абзацсписка" style:family="paragraph">
      <style:paragraph-properties fo:widows="0" fo:orphans="0" fo:margin-left="0in">
        <style:tab-stops/>
      </style:paragraph-properties>
    </style:style>
    <style:style style:name="T12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127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30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widows="0" fo:orphans="0" fo:text-align="justify"/>
    </style:style>
    <style:style style:name="T13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widows="0" fo:orphans="0" fo:margin-top="0.1944in" fo:margin-bottom="0.0986in" fo:line-height="120%" fo:text-indent="-0.043in" fo:background-color="#FFFFFF"/>
    </style:style>
    <style:style style:name="T13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137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13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139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14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141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14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47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widows="0" fo:orphans="0" fo:text-align="justify"/>
    </style:style>
    <style:style style:name="T15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151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widows="0" fo:orphans="0" fo:margin-top="0.1944in" fo:margin-bottom="0.0986in" fo:line-height="120%" fo:background-color="#FFFFFF"/>
    </style:style>
    <style:style style:name="T154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widows="0" fo:orphans="0"/>
    </style:style>
    <style:style style:name="T157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60" style:parent-style-name="Абзацсписка" style:list-style-name="WWNum1a" style:family="paragraph">
      <style:paragraph-properties fo:widows="0" fo:orphans="0" fo:margin-left="0in" fo:text-indent="0in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16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Абзацсписка" style:family="paragraph">
      <style:paragraph-properties fo:widows="0" fo:orphans="0" fo:margin-left="0in">
        <style:tab-stops/>
      </style:paragraph-properties>
    </style:style>
    <style:style style:name="T166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Абзацсписка" style:family="paragraph">
      <style:paragraph-properties fo:widows="0" fo:orphans="0" fo:margin-left="0in">
        <style:tab-stops/>
      </style:paragraph-properties>
    </style:style>
    <style:style style:name="T16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72" style:parent-style-name="Абзацсписка" style:list-style-name="WWNum1a" style:family="paragraph">
      <style:paragraph-properties fo:widows="0" fo:orphans="0" fo:margin-left="0in" fo:text-indent="0in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175" style:parent-style-name="Основнойшрифтабзаца" style:family="text">
      <style:text-properties style:font-name-complex="Liberation Serif" fo:font-weight="bold" style:font-weight-asian="bold" fo:font-style="italic" style:font-style-asian="italic" fo:color="#000000" fo:background-color="#FFFFFF" fo:language="ru" fo:country="RU" style:language-asian="ru" style:country-asian="RU"/>
    </style:style>
    <style:style style:name="T176" style:parent-style-name="Основнойшрифтабзаца" style:family="text">
      <style:text-properties style:font-name-complex="Liberation Serif" fo:font-weight="bold" style:font-weight-asian="bold" fo:font-style="italic" style:font-style-asian="italic" fo:color="#000000" fo:background-color="#FFFFFF" fo:language="ru" fo:country="RU" style:language-asian="ru" style:country-asian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79" style:parent-style-name="Абзацсписка" style:list-style-name="WWNum1a" style:family="paragraph">
      <style:paragraph-properties fo:widows="0" fo:orphans="0" fo:margin-left="0in" fo:text-indent="0.0395in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18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Абзацсписка" style:family="paragraph">
      <style:paragraph-properties fo:widows="0" fo:orphans="0" fo:margin-left="0in">
        <style:tab-stops/>
      </style:paragraph-properties>
    </style:style>
    <style:style style:name="T185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Абзацсписка" style:family="paragraph">
      <style:paragraph-properties fo:widows="0" fo:orphans="0" fo:margin-left="0in">
        <style:tab-stops/>
      </style:paragraph-properties>
    </style:style>
    <style:style style:name="T18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91" style:parent-style-name="Абзацсписка" style:list-style-name="WWNum1a" style:family="paragraph">
      <style:paragraph-properties fo:widows="0" fo:orphans="0" fo:margin-left="0in" fo:text-indent="0.0395in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19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Абзацсписка" style:family="paragraph">
      <style:paragraph-properties fo:widows="0" fo:orphans="0" fo:margin-left="0in">
        <style:tab-stops/>
      </style:paragraph-properties>
    </style:style>
    <style:style style:name="T197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Абзацсписка" style:family="paragraph">
      <style:paragraph-properties fo:widows="0" fo:orphans="0" fo:margin-left="0in">
        <style:tab-stops/>
      </style:paragraph-properties>
    </style:style>
    <style:style style:name="T20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03" style:parent-style-name="Абзацсписка" style:list-style-name="WWNum1a" style:family="paragraph">
      <style:paragraph-properties fo:widows="0" fo:orphans="0" fo:margin-left="0in" fo:text-indent="0.0395in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20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Абзацсписка" style:family="paragraph">
      <style:paragraph-properties fo:widows="0" fo:orphans="0" fo:margin-left="0in">
        <style:tab-stops/>
      </style:paragraph-properties>
    </style:style>
    <style:style style:name="T209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Абзацсписка" style:family="paragraph">
      <style:paragraph-properties fo:widows="0" fo:orphans="0" fo:margin-left="0in">
        <style:tab-stops/>
      </style:paragraph-properties>
    </style:style>
    <style:style style:name="T21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15" style:parent-style-name="Абзацсписка" style:list-style-name="WWNum1a" style:family="paragraph">
      <style:paragraph-properties fo:widows="0" fo:orphans="0" fo:margin-left="0in" fo:text-indent="0.0395in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21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21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Абзацсписка" style:family="paragraph">
      <style:paragraph-properties fo:widows="0" fo:orphans="0" fo:margin-left="0in">
        <style:tab-stops/>
      </style:paragraph-properties>
    </style:style>
    <style:style style:name="T222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Абзацсписка" style:family="paragraph">
      <style:paragraph-properties fo:widows="0" fo:orphans="0" fo:margin-left="0in">
        <style:tab-stops/>
      </style:paragraph-properties>
    </style:style>
    <style:style style:name="T225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28" style:parent-style-name="Абзацсписка" style:list-style-name="WWNum1a" style:family="paragraph">
      <style:paragraph-properties fo:widows="0" fo:orphans="0" fo:margin-left="0in" fo:text-indent="0.0395in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widows="0" fo:orphans="0" fo:text-align="justify"/>
    </style:style>
    <style:style style:name="T231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widows="0" fo:orphans="0"/>
    </style:style>
    <style:style style:name="T234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widows="0" fo:orphans="0"/>
    </style:style>
    <style:style style:name="T237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40" style:parent-style-name="Абзацсписка" style:list-style-name="WWNum1a" style:family="paragraph">
      <style:paragraph-properties fo:widows="0" fo:orphans="0" fo:margin-left="0in" fo:text-indent="0.0395in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widows="0" fo:orphans="0" fo:text-align="justify"/>
    </style:style>
    <style:style style:name="T24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24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widows="0" fo:orphans="0"/>
    </style:style>
    <style:style style:name="T247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widows="0" fo:orphans="0"/>
    </style:style>
    <style:style style:name="T25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53" style:parent-style-name="Абзацсписка" style:list-style-name="WWNum1a" style:family="paragraph">
      <style:paragraph-properties fo:widows="0" fo:orphans="0" fo:margin-left="0in" fo:text-indent="0in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257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widows="0" fo:orphans="0"/>
    </style:style>
    <style:style style:name="T260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widows="0" fo:orphans="0"/>
    </style:style>
    <style:style style:name="T26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66" style:parent-style-name="Абзацсписка" style:list-style-name="WWNum1a" style:family="paragraph">
      <style:paragraph-properties fo:widows="0" fo:orphans="0" fo:margin-left="0in" fo:text-indent="0in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26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27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Абзацсписка" style:family="paragraph">
      <style:paragraph-properties fo:widows="0" fo:orphans="0" fo:margin-left="0in">
        <style:tab-stops/>
      </style:paragraph-properties>
    </style:style>
    <style:style style:name="T273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P274" style:parent-style-name="Абзацсписка" style:family="paragraph">
      <style:paragraph-properties fo:widows="0" fo:orphans="0" fo:margin-left="0in">
        <style:tab-stops/>
      </style:paragraph-properties>
    </style:style>
    <style:style style:name="T275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Абзацсписка" style:family="paragraph">
      <style:paragraph-properties fo:widows="0" fo:orphans="0" fo:margin-left="0in">
        <style:tab-stops/>
      </style:paragraph-properties>
    </style:style>
    <style:style style:name="T27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81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284" style:parent-style-name="Основнойшрифтабзаца" style:family="text">
      <style:text-properties style:font-name-complex="Liberation Serif" fo:font-weight="bold" style:font-weight-asian="bold" fo:font-style="italic" style:font-style-asian="italic" fo:color="#000000" fo:background-color="#FFFFFF" fo:language="ru" fo:country="RU" style:language-asian="ru" style:country-asian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87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29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291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Абзацсписка" style:family="paragraph">
      <style:paragraph-properties fo:widows="0" fo:orphans="0" fo:margin-top="0.1944in" fo:margin-bottom="0.0986in" fo:line-height="120%" fo:margin-left="0in" fo:background-color="#FFFFFF">
        <style:tab-stops/>
      </style:paragraph-properties>
    </style:style>
    <style:style style:name="T294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Абзацсписка" style:family="paragraph">
      <style:paragraph-properties fo:widows="0" fo:orphans="0" fo:margin-left="0in">
        <style:tab-stops/>
      </style:paragraph-properties>
    </style:style>
    <style:style style:name="T297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00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30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30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Абзацсписка" style:family="paragraph">
      <style:paragraph-properties fo:widows="0" fo:orphans="0" fo:margin-top="0.1944in" fo:margin-bottom="0.0986in" fo:line-height="120%" fo:margin-left="0in" fo:background-color="#FFFFFF">
        <style:tab-stops/>
      </style:paragraph-properties>
    </style:style>
    <style:style style:name="T307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Абзацсписка" style:family="paragraph">
      <style:paragraph-properties fo:widows="0" fo:orphans="0" fo:margin-left="0in">
        <style:tab-stops/>
      </style:paragraph-properties>
    </style:style>
    <style:style style:name="T31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13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widows="0" fo:orphans="0" fo:text-align="justify"/>
    </style:style>
    <style:style style:name="T31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widows="0" fo:orphans="0" fo:margin-top="0.1944in" fo:margin-bottom="0.0986in" fo:line-height="120%" fo:background-color="#FFFFFF"/>
    </style:style>
    <style:style style:name="T319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widows="0" fo:orphans="0"/>
    </style:style>
    <style:style style:name="T32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32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26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32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Абзацсписка" style:family="paragraph">
      <style:paragraph-properties fo:widows="0" fo:orphans="0" fo:margin-top="0.1944in" fo:margin-bottom="0.0986in" fo:line-height="120%" fo:margin-left="0in" fo:background-color="#FFFFFF">
        <style:tab-stops/>
      </style:paragraph-properties>
    </style:style>
    <style:style style:name="T332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Абзацсписка" style:family="paragraph">
      <style:paragraph-properties fo:widows="0" fo:orphans="0" fo:margin-left="0in">
        <style:tab-stops/>
      </style:paragraph-properties>
    </style:style>
    <style:style style:name="T335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38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.0395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341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34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Абзацсписка" style:family="paragraph">
      <style:paragraph-properties fo:widows="0" fo:orphans="0" fo:margin-top="0.1944in" fo:margin-bottom="0.0986in" fo:line-height="120%" fo:margin-left="0in" fo:background-color="#FFFFFF">
        <style:tab-stops/>
      </style:paragraph-properties>
    </style:style>
    <style:style style:name="T345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" style:parent-style-name="Абзацсписка" style:family="paragraph">
      <style:paragraph-properties fo:widows="0" fo:orphans="0" fo:margin-left="0in">
        <style:tab-stops/>
      </style:paragraph-properties>
    </style:style>
    <style:style style:name="T34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349" style:family="table-row">
      <style:table-row-properties style:min-row-height="0.2791in" style:use-optimal-row-height="false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51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.0395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3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354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fo:color="#000000" style:language-asian="ru" style:country-asian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57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.0395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36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361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Абзацсписка" style:family="paragraph">
      <style:paragraph-properties fo:widows="0" fo:orphans="0" fo:margin-left="0in">
        <style:tab-stops/>
      </style:paragraph-properties>
    </style:style>
    <style:style style:name="T364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" style:parent-style-name="Абзацсписка" style:family="paragraph">
      <style:paragraph-properties fo:widows="0" fo:orphans="0" fo:margin-left="0in">
        <style:tab-stops/>
      </style:paragraph-properties>
    </style:style>
    <style:style style:name="T367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70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.0395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widows="0" fo:orphans="0" fo:text-align="justify"/>
    </style:style>
    <style:style style:name="T37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widows="0" fo:orphans="0"/>
    </style:style>
    <style:style style:name="T376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widows="0" fo:orphans="0"/>
    </style:style>
    <style:style style:name="T37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82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.0395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widows="0" fo:orphans="0" fo:text-align="justify"/>
    </style:style>
    <style:style style:name="T385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widows="0" fo:orphans="0"/>
    </style:style>
    <style:style style:name="T388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widows="0" fo:orphans="0"/>
    </style:style>
    <style:style style:name="T391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39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95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.0395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widows="0" fo:orphans="0" fo:text-align="justify"/>
    </style:style>
    <style:style style:name="T39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39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widows="0" fo:orphans="0"/>
    </style:style>
    <style:style style:name="T402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widows="0" fo:orphans="0"/>
    </style:style>
    <style:style style:name="T405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08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.0395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widows="0" fo:orphans="0" fo:text-align="justify"/>
    </style:style>
    <style:style style:name="T411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widows="0" fo:orphans="0"/>
    </style:style>
    <style:style style:name="T414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widows="0" fo:orphans="0"/>
    </style:style>
    <style:style style:name="T417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418" style:family="table-row">
      <style:table-row-properties style:min-row-height="0.3013in" style:use-optimal-row-height="false"/>
    </style:style>
    <style:style style:name="TableCell41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20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.0395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2" style:parent-style-name="Абзацсписка" style:family="paragraph">
      <style:paragraph-properties fo:widows="0" fo:orphans="0" fo:text-align="justify" fo:margin-left="0in">
        <style:tab-stops/>
      </style:paragraph-properties>
    </style:style>
    <style:style style:name="T423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fo:color="#000000" style:language-asian="ru" style:country-asian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26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.0395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Абзацсписка" style:family="paragraph">
      <style:paragraph-properties fo:widows="0" fo:orphans="0" fo:text-align="justify" fo:margin-top="0.1944in" fo:margin-bottom="0.0986in" fo:margin-left="0in">
        <style:tab-stops/>
      </style:paragraph-properties>
    </style:style>
    <style:style style:name="T42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3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Абзацсписка" style:family="paragraph">
      <style:paragraph-properties fo:widows="0" fo:orphans="0" fo:margin-left="0in">
        <style:tab-stops/>
      </style:paragraph-properties>
    </style:style>
    <style:style style:name="T433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5" style:parent-style-name="Абзацсписка" style:family="paragraph">
      <style:paragraph-properties fo:widows="0" fo:orphans="0" fo:margin-left="0in">
        <style:tab-stops/>
      </style:paragraph-properties>
    </style:style>
    <style:style style:name="T43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39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.0395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widows="0" fo:orphans="0" fo:text-align="justify" fo:margin-top="0.1944in" fo:margin-bottom="0.0986in"/>
    </style:style>
    <style:style style:name="T44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widows="0" fo:orphans="0"/>
    </style:style>
    <style:style style:name="T445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widows="0" fo:orphans="0"/>
    </style:style>
    <style:style style:name="T44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51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.0395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widows="0" fo:orphans="0" fo:text-align="justify" fo:margin-top="0.1944in" fo:margin-bottom="0.0986in"/>
    </style:style>
    <style:style style:name="T45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widows="0" fo:orphans="0"/>
    </style:style>
    <style:style style:name="T457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widows="0" fo:orphans="0"/>
    </style:style>
    <style:style style:name="T46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63" style:parent-style-name="Абзацсписка" style:list-style-name="WWNum1a" style:family="paragraph">
      <style:paragraph-properties fo:widows="0" fo:orphans="0" fo:margin-top="0.1944in" fo:margin-bottom="0.0986in" fo:line-height="120%" fo:margin-left="0in" fo:margin-right="0.0395in" fo:text-indent="0.0395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widows="0" fo:orphans="0" fo:text-align="justify" fo:margin-top="0.1944in" fo:margin-bottom="0.0986in"/>
    </style:style>
    <style:style style:name="T46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67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6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69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7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71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7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73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7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75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7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77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7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79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8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81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8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83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8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85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8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87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8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89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9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91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9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93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9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495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49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widows="0" fo:orphans="0"/>
    </style:style>
    <style:style style:name="T499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widows="0" fo:orphans="0"/>
    </style:style>
    <style:style style:name="T50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05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widows="0" fo:orphans="0" fo:text-align="justify" fo:margin-top="0.1944in" fo:margin-bottom="0.0986in"/>
    </style:style>
    <style:style style:name="T50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50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widows="0" fo:orphans="0"/>
    </style:style>
    <style:style style:name="T512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widows="0" fo:orphans="0"/>
    </style:style>
    <style:style style:name="T515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18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widows="0" fo:orphans="0" fo:text-align="justify" fo:margin-top="0.1944in"/>
    </style:style>
    <style:style style:name="T521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widows="0" fo:orphans="0"/>
    </style:style>
    <style:style style:name="T524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widows="0" fo:orphans="0"/>
    </style:style>
    <style:style style:name="T527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30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widows="0" fo:orphans="0" fo:text-align="justify" fo:margin-top="0.1944in"/>
    </style:style>
    <style:style style:name="T53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53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535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widows="0" fo:orphans="0"/>
    </style:style>
    <style:style style:name="T538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widows="0" fo:orphans="0"/>
    </style:style>
    <style:style style:name="T541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44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widows="0" fo:orphans="0" fo:text-align="justify" fo:margin-top="0.1944in" fo:margin-bottom="0.0986in"/>
    </style:style>
    <style:style style:name="T547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widows="0" fo:orphans="0"/>
    </style:style>
    <style:style style:name="T550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widows="0" fo:orphans="0"/>
    </style:style>
    <style:style style:name="T55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554" style:family="table-row">
      <style:table-row-properties style:min-row-height="0.9548in" style:use-optimal-row-height="false"/>
    </style:style>
    <style:style style:name="TableCell55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56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widows="0" fo:orphans="0" fo:text-align="justify" fo:margin-top="0.1944in" fo:margin-bottom="0.0986in"/>
    </style:style>
    <style:style style:name="T55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56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widows="0" fo:orphans="0"/>
    </style:style>
    <style:style style:name="T563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widows="0" fo:orphans="0"/>
    </style:style>
    <style:style style:name="T56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69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widows="0" fo:orphans="0" fo:text-align="justify"/>
    </style:style>
    <style:style style:name="T57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57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widows="0" fo:orphans="0"/>
    </style:style>
    <style:style style:name="T576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widows="0" fo:orphans="0"/>
    </style:style>
    <style:style style:name="T57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82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widows="0" fo:orphans="0" fo:text-align="justify"/>
    </style:style>
    <style:style style:name="T585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58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widows="0" fo:orphans="0"/>
    </style:style>
    <style:style style:name="T589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widows="0" fo:orphans="0"/>
    </style:style>
    <style:style style:name="T59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95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widows="0" fo:orphans="0" fo:text-align="justify"/>
    </style:style>
    <style:style style:name="T59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fo:widows="0" fo:orphans="0"/>
    </style:style>
    <style:style style:name="T601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widows="0" fo:orphans="0"/>
    </style:style>
    <style:style style:name="T60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07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widows="0" fo:orphans="0" fo:text-align="justify"/>
    </style:style>
    <style:style style:name="T61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P611" style:parent-style-name="Standard" style:family="paragraph">
      <style:paragraph-properties fo:widows="0" fo:orphans="0" fo:text-align="justify"/>
    </style:style>
    <style:style style:name="T61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61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widows="0" fo:orphans="0"/>
    </style:style>
    <style:style style:name="T616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widows="0" fo:orphans="0"/>
    </style:style>
    <style:style style:name="T61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22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widows="0" fo:orphans="0" fo:text-align="justify"/>
    </style:style>
    <style:style style:name="T625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62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widows="0" fo:orphans="0"/>
    </style:style>
    <style:style style:name="T629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widows="0" fo:orphans="0"/>
    </style:style>
    <style:style style:name="T63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35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widows="0" fo:orphans="0" fo:text-align="justify"/>
    </style:style>
    <style:style style:name="T63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fo:widows="0" fo:orphans="0"/>
    </style:style>
    <style:style style:name="T641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fo:widows="0" fo:orphans="0"/>
    </style:style>
    <style:style style:name="T64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645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48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widows="0" fo:orphans="0" fo:text-align="justify"/>
    </style:style>
    <style:style style:name="T651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fo:widows="0" fo:orphans="0"/>
    </style:style>
    <style:style style:name="T654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fo:widows="0" fo:orphans="0"/>
    </style:style>
    <style:style style:name="T657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60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widows="0" fo:orphans="0" fo:text-align="justify"/>
    </style:style>
    <style:style style:name="T66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66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widows="0" fo:orphans="0"/>
    </style:style>
    <style:style style:name="T667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widows="0" fo:orphans="0"/>
    </style:style>
    <style:style style:name="T670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73" style:parent-style-name="Абзацсписка" style:list-style-name="WWNum1a" style:family="paragraph">
      <style:paragraph-properties fo:widows="0" fo:orphans="0" fo:text-align="center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fo:widows="0" fo:orphans="0" fo:text-align="justify"/>
    </style:style>
    <style:style style:name="T67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fo:widows="0" fo:orphans="0"/>
    </style:style>
    <style:style style:name="T679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widows="0" fo:orphans="0"/>
    </style:style>
    <style:style style:name="T68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85" style:parent-style-name="Абзацсписка" style:list-style-name="WWNum1a" style:family="paragraph">
      <style:paragraph-properties fo:widows="0" fo:orphans="0" fo:text-align="center" fo:margin-top="0.1944in" fo:margin-bottom="0.0986in" fo:line-height="120%" fo:margin-left="0in" fo:margin-right="0.0395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widows="0" fo:orphans="0" fo:text-align="justify"/>
    </style:style>
    <style:style style:name="T68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68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widows="0" fo:orphans="0"/>
    </style:style>
    <style:style style:name="T692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widows="0" fo:orphans="0"/>
    </style:style>
    <style:style style:name="T695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98" style:parent-style-name="Абзацсписка" style:list-style-name="WWNum1a" style:family="paragraph">
      <style:paragraph-properties fo:widows="0" fo:orphans="0" fo:text-align="center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widows="0" fo:orphans="0" fo:text-align="justify"/>
    </style:style>
    <style:style style:name="T701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70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widows="0" fo:orphans="0"/>
    </style:style>
    <style:style style:name="T705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widows="0" fo:orphans="0"/>
    </style:style>
    <style:style style:name="T70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11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fo:language="ru" fo:country="RU" style:language-asian="ru" style:country-asian="RU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widows="0" fo:orphans="0" fo:text-align="justify"/>
    </style:style>
    <style:style style:name="T714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P715" style:parent-style-name="Standard" style:family="paragraph">
      <style:paragraph-properties fo:widows="0" fo:orphans="0" fo:text-align="justify"/>
    </style:style>
    <style:style style:name="T716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widows="0" fo:orphans="0"/>
    </style:style>
    <style:style style:name="T719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widows="0" fo:orphans="0"/>
    </style:style>
    <style:style style:name="T722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25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widows="0" fo:orphans="0" fo:text-align="justify"/>
    </style:style>
    <style:style style:name="T728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72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P730" style:parent-style-name="Standard" style:family="paragraph">
      <style:paragraph-properties fo:widows="0" fo:orphans="0" fo:text-align="justify"/>
    </style:style>
    <style:style style:name="T731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widows="0" fo:orphans="0"/>
    </style:style>
    <style:style style:name="T734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widows="0" fo:orphans="0"/>
    </style:style>
    <style:style style:name="T737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740" style:parent-style-name="Абзацсписка" style:list-style-name="WWNum1a" style:family="paragraph">
      <style:paragraph-properties fo:widows="0" fo:orphans="0" fo:margin-top="0.1944in" fo:margin-bottom="0.0986in" fo:line-height="120%" fo:margin-left="0in" fo:text-indent="0in" fo:background-color="#FFFFFF">
        <style:tab-stops/>
      </style:paragraph-properties>
      <style:text-properties style:font-name-complex="Liberation Serif" fo:color="#000000" fo:background-color="#FFFFFF" style:language-asian="ru" style:country-asian="RU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fo:widows="0" fo:orphans="0" fo:text-align="justify"/>
    </style:style>
    <style:style style:name="T743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widows="0" fo:orphans="0"/>
    </style:style>
    <style:style style:name="T746" style:parent-style-name="Основнойшрифтабзаца" style:family="text">
      <style:text-properties style:font-name-complex="Liberation Serif" fo:color="#000000" fo:background-color="#FFFFFF" style:language-asian="ru" style:country-asian="RU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fo:widows="0" fo:orphans="0"/>
    </style:style>
    <style:style style:name="T749" style:parent-style-name="Основнойшрифтабзаца" style:family="text">
      <style:text-properties style:font-name-complex="Liberation Serif" fo:color="#000000" fo:background-color="#FFFFFF" fo:language="ru" fo:country="RU" style:language-asian="ru" style:country-asian="RU"/>
    </style:style>
    <style:style style:name="P750" style:parent-style-name="Standard" style:family="paragraph">
      <style:paragraph-properties fo:widows="0" fo:orphans="0" fo:text-align="justify" fo:margin-top="0.1944in"/>
    </style:style>
  </office:automatic-styles>
  <office:body>
    <office:text text:use-soft-page-breaks="true">
      <text:p text:style-name="P1"><text:span text:style-name="T2">Приложение к приказу МБОУ «Сигнальненская СОШ» от 12.12.2024 №348 “Об утверждении плана мероприятий, направленного на формирование и оценку функциональной грамотности обучающихся на<text:s/></text:span><text:span text:style-name="T3">2025-2027 годы»</text:span></text:p>
      <text:p text:style-name="P4"/>
      <text:p text:style-name="P5"><text:span text:style-name="T6">План мероприятий, направленный на формирование и оценку функциональной грамотности обучающихся МБОУ «Сигнал</text:span><text:span text:style-name="T7">ьненская СОШ» на 2025-2027 годы</text:span></text:p>
      <text:p text:style-name="P8"/>
      <text:p text:style-name="P9">Введение</text:p>
      <text:p text:style-name="P10"/>
      <text:p text:style-name="P11">Цели образования в настоящее время изменяются: переход от привычного освоения системы знаний к формированию способности использовать знания для решения различных задач, находить нужную информацию, преобразовывать ее для создания новых знаний и технологий. В связи с этим и изменились технологии преподавания и требования к специалистам. Современные дети должны владеть знаниями, умениями и компетенциями.</text:p>
      <text:p text:style-name="P12">Знания – предметные, межпредметные, практические, умения – когнитивные, мета – когнитивные, социальные и эмоциональные, физические и практические, компетенции – способ мобилизовать знания, умения, отношение и ценности, а также проявлять рефлексивный подход к процессу обучения, обеспечивающий возможность взаимодействовать и действовать в мире.</text:p>
      <text:p text:style-name="P13"><text:span text:style-name="T14">Цель образования – создать необходимые условия для формирования навыков<text:s/></text:span><text:span text:style-name="T15">XXI</text:span><text:span text:style-name="T16"><text:s/>века. Это система знаний, комп</text:span><text:span text:style-name="T17">етенций и черт характера учащихся.</text:span></text:p>
      <text:p text:style-name="P18">Образование направлено на формирование базы для дальнейшего обучения и усвоения умений для нормального функционирования в социальных отношениях. Именно с данными целями и связано понятие «функциональная грамотность». «Функциональная грамотность – способность человека использовать приобретаемые в течение жизни знания для решения широкого диапазона жизненных задач в различных сферах человеческой деятельности, общения и социальных отношений»</text:p>
      <text:p text:style-name="P19"><text:span text:style-name="T20"><text:s/>Под функциональной грамотностью п</text:span><text:span text:style-name="T21">онимают совокупность компетенций:<text:s/></text:span><text:span text:style-name="T22">читательская, математическая, естественнонаучная, финансовая грамотность, глобальные компетенции.</text:span></text:p>
      <text:p text:style-name="P23">Под читательской грамотностью понимается – способность человека понимать смысл текста, рефлексировать его и чтение дает возможность достичь цели, расширить возможности и собственные знания, применяющие в социальной жизни.</text:p>
      <text:p text:style-name="P24">Под математической грамотностью понимается – способность личности формулировать, понимать и применять свои математические знания в разнообразных контекстах. Она поможет понять роль математических знаний в мире, высказывать свои суждения и принимать конструктивные решения.</text:p>
      <text:soft-page-break/>
      <text:p text:style-name="P25">Под естественнонаучной грамотностью понимается – способность участвовать в обсуждении проблем в рамках естественных наук и современных процессов, что требует наличие компетенций, связанных с естественными науками.</text:p>
      <text:p text:style-name="P26">Под финансовой грамотностью понимается знаний финансовых терминов, рисков, решение финансовых ситуаций и задач, что дает возможность участвовать в экономической жизни общества.</text:p>
      <text:p text:style-name="P27">В 2018<text:s/>году к функциональной грамотности отнесли глобальные компетенции, под ними понимается способность критически рассматривать проблемы глобального характера, а также уважительное отношение к людям и человеческому достоинству.</text:p>
      <text:p text:style-name="P28">Анализ заданий в рамках<text:s/>исследования показывает тенденцию интеграции знаний из разных предметных областей для выявления уровня сформированности функциональной грамотности. С учётом специфики заданий исследований выявляется прямая взаимосвязь между формированием функциональной грамотности и актуализация межпредметных связей.</text:p>
      <text:p text:style-name="P29"><text:span text:style-name="T30">Муниципальный План мероприятий направлен на формирование и оценку функциональной грамотности обучающихся на 2025- 2027 годы.</text:span></text:p>
      <text:p text:style-name="P31">Цель</text:p>
      <text:p text:style-name="P32"><text:span text:style-name="T33">Повышение качества обучения функциональной грамотности в области чтения,<text:s/></text:span><text:span text:style-name="T34">естественно – научной, математической,</text:span><text:span text:style-name="T35"><text:s/></text:span><text:span text:style-name="T36">финансовая грамотности и глобальных компетенций</text:span></text:p>
      <text:p text:style-name="P37">Задачи</text:p>
      <text:list text:style-name="WWNum1">
        <text:list-item text:start-value="1">
          <text:p text:style-name="P38"><text:span text:style-name="T39">Разработка и утверждение плана мероприятий в МБОУ «Сигнальненская СОШ» в 2025-2027 гг по формированию и оценке функциональной грамотности обучающихся.</text:span></text:p>
        </text:list-item>
        <text:list-item>
          <text:p text:style-name="P40">Использование результатов мониторинговых исследований сформированности функциональной грамотности обучающихся МБОУ «Сигнальненская СОШ», для выработки управленческих решений, направленных на совершенствование деятельности по формированию и оценке функциональной грамотности.</text:p>
        </text:list-item>
        <text:list-item>
          <text:p text:style-name="P41">Выявление возможность активизации межпредметных связей как условия формирования функциональной грамотности учащихся.</text:p>
        </text:list-item>
        <text:list-item>
          <text:p text:style-name="P42"><text:span text:style-name="T43">Организация деятельности МБОУ «Сигнальненская СОШ» по внедрению в учебный процесс банка заданий для оценки функциональной грамотнос</text:span><text:span text:style-name="T44">ти, разработанных ФГБНУ</text:span><text:span text:style-name="T45"> </text:span><text:span text:style-name="T46">«Институт стратегии развития образования Российской академии образования» (</text:span><text:a xlink:href="https://fg.resh.edu.ru/" office:target-frame-name="_top" xlink:show="replace"><text:span text:style-name="T47">https://fg.resh.edu.ru</text:span></text:a><text:span text:style-name="T48">)</text:span><text:span text:style-name="T49">.</text:span></text:p>
        </text:list-item>
        <text:list-item>
          <text:p text:style-name="P50">Внедрение форм преподавания, обеспечивающих активизацию межпредметных связей для формирования функциональной грамотности.</text:p>
        </text:list-item>
        <text:list-item>
          <text:p text:style-name="P51"><text:span text:style-name="T52">Участие в региональном мониторинге функциональной грамотности обучающихся по шести направлениям (читательская грамотность, математическая грамотность, естественнонаучная грамотность, финансовая грамотность, глобальные компете</text:span><text:span text:style-name="T53">нции и креативное мышление).</text:span></text:p>
        </text:list-item>
        <text:list-item>
          <text:p text:style-name="P54">Мониторинг динамики развития профессиональной компетентности педагогов при формировании функциональной грамотности обучающихся.</text:p>
        </text:list-item>
        <text:list-item>
          <text:p text:style-name="P55"><text:span text:style-name="T56">Обобщение и распространение положительного опыта педагогов по формированию<text:s/></text:span><text:span text:style-name="T57">ФГ обучающихся в формате</text:span><text:span text:style-name="T58"><text:s/>семинаров, конференций, мастер</text:span><text:span text:style-name="T59">-классов.</text:span></text:p>
        </text:list-item>
      </text:list>
      <text:p text:style-name="P60"/>
      <text:p text:style-name="P61">Ожидаемые результаты</text:p>
      <text:p text:style-name="P62"/>
      <text:list text:style-name="WWNum2">
        <text:list-item text:start-value="1">
          <text:p text:style-name="P63">Повышение количественных и качественных показателей сформированности уровня функциональной грамотности учащихся.</text:p>
        </text:list-item>
        <text:list-item>
          <text:p text:style-name="P64"><text:span text:style-name="T65">Использование банка заданий для оценки функциональной грамотности, разработанны</text:span><text:span text:style-name="T66">х ФГБНУ «Институт стратегии развития образования Российской академии образования». Охват обучающихся 8-9 классов, использующих Банк заданий в 2025-2027 гг, должен составлять<text:s/></text:span><text:span text:style-name="T67">100 %</text:span><text:span text:style-name="T68">.</text:span></text:p>
        </text:list-item>
        <text:list-item>
          <text:p text:style-name="P69">Повышение доли педагогов, осваивающих и реализующих преподавание по активизации межпредметных связей для формирования функциональной грамотности.</text:p>
        </text:list-item>
        <text:list-item>
          <text:p text:style-name="P70">Распространение положительного опыта педагогов по формированию ФГ обучающихся в формате семинаров, конференций, мастер-классов.</text:p>
        </text:list-item>
      </text:list>
      <text:p text:style-name="P71"/>
      <text:p text:style-name="P72"/>
      <text:p text:style-name="P73">Исполнители</text:p>
      <text:p text:style-name="P74"/>
      <text:p text:style-name="P75"><text:span text:style-name="T76">Администрация МБОУ «Сигнальненская СОШ»,<text:s/></text:span><text:span text:style-name="T77">руководители школьных методических объединений учителей-предметников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План мероприятий, направленный на формирование и оценку функциональной грамотности обучающихся<text:s/></text:p>
      <text:p text:style-name="P88">МБОУ «Сигнальненская СОШ» на 2025-2027 годы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№</text:span></text:p>
          </table:table-cell>
          <table:table-cell table:style-name="TableCell100">
            <text:p text:style-name="P101"><text:span text:style-name="T102">Мероприятие</text:span></text:p>
          </table:table-cell>
          <table:table-cell table:style-name="TableCell103">
            <text:p text:style-name="P104"><text:span text:style-name="T105">Сроки</text:span></text:p>
          </table:table-cell>
          <table:table-cell table:style-name="TableCell106">
            <text:p text:style-name="P107"><text:span text:style-name="T108">Ответственные</text:span></text:p>
          </table:table-cell>
        </table:table-row>
        <table:table-row table:style-name="TableRow109">
          <table:table-cell table:style-name="TableCell110">
            <text:list text:style-name="WWNum1a">
              <text:list-item text:start-value="1">
                <text:p text:style-name="P111"/>
              </text:list-item>
            </text:list>
          </table:table-cell>
          <table:table-cell table:style-name="TableCell112" table:number-columns-spanned="3">
            <text:p text:style-name="P113"><text:span text:style-name="T114">Организационное обеспечение мероприятий по формированию функциональной грамотности обучающихся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list text:style-name="WWNum1a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<text:span text:style-name="T120">Проведение совещаний с педагогическими работниками по вопросам развития функциональной грамотности обучающихся</text:span></text:p>
          </table:table-cell>
          <table:table-cell table:style-name="TableCell121">
            <text:p text:style-name="P122"><text:span text:style-name="T123">постоянно</text:span></text:p>
          </table:table-cell>
          <table:table-cell table:style-name="TableCell124">
            <text:p text:style-name="P125"><text:span text:style-name="T126">Зам. директора по УР, <text:s/>руководители Ш</text:span><text:span text:style-name="T127">МО</text:span></text:p>
          </table:table-cell>
        </table:table-row>
        <table:table-row table:style-name="TableRow128">
          <table:table-cell table:style-name="TableCell129">
            <text:list text:style-name="WWNum1a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<text:span text:style-name="T133">Повышение квалификации педагогических и руководящих работников по вопросам развития функциональной грамотности обучающихся</text:span></text:p>
          </table:table-cell>
          <table:table-cell table:style-name="TableCell134">
            <text:p text:style-name="P135"><text:span text:style-name="T136">ежегодно,<text:s/></text:span><text:span text:style-name="T137">II</text:span><text:span text:style-name="T138">,<text:s/></text:span><text:span text:style-name="T139">III</text:span><text:span text:style-name="T140">,<text:s/></text:span><text:span text:style-name="T141">IV</text:span><text:span text:style-name="T142"><text:s/>кварталы</text:span></text:p>
          </table:table-cell>
          <table:table-cell table:style-name="TableCell143">
            <text:p text:style-name="Безинтервала"><text:span text:style-name="T144">Директор ОО <text:s/></text:span></text:p>
          </table:table-cell>
        </table:table-row>
        <table:table-row table:style-name="TableRow145">
          <table:table-cell table:style-name="TableCell146">
            <text:list text:style-name="WWNum1a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Включение вопросов развития функциональной грамотности обучающихся в заседания Ш</text:span><text:span text:style-name="T151">МО, педагогические советы</text:span></text:p>
          </table:table-cell>
          <table:table-cell table:style-name="TableCell152">
            <text:p text:style-name="P153"><text:span text:style-name="T154">постоянно</text:span></text:p>
          </table:table-cell>
          <table:table-cell table:style-name="TableCell155">
            <text:p text:style-name="P156"><text:span text:style-name="T157">Зам. директора по УР, <text:s/>руководители ШМО</text:span></text:p>
          </table:table-cell>
        </table:table-row>
        <table:table-row table:style-name="TableRow158">
          <table:table-cell table:style-name="TableCell159">
            <text:list text:style-name="WWNum1a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pan text:style-name="T163">Реализация мер поддержки по реализации мероприятий по формированию и развитию функциональной грамотности</text:span></text:p>
          </table:table-cell>
          <table:table-cell table:style-name="TableCell164">
            <text:p text:style-name="P165"><text:span text:style-name="T166">постоянно</text:span></text:p>
          </table:table-cell>
          <table:table-cell table:style-name="TableCell167">
            <text:p text:style-name="P168"><text:span text:style-name="T169"><text:s/>Директор ОО <text:s/></text:span></text:p>
          </table:table-cell>
        </table:table-row>
        <table:table-row table:style-name="TableRow170">
          <table:table-cell table:style-name="TableCell171">
            <text:list text:style-name="WWNum1a" text:continue-numbering="true">
              <text:list-item>
                <text:p text:style-name="P172"/>
              </text:list-item>
            </text:list>
          </table:table-cell>
          <table:table-cell table:style-name="TableCell173" table:number-columns-spanned="3">
            <text:p text:style-name="P174"><text:span text:style-name="T175">Научно-методическое обеспечение мероприятий по</text:span><text:span text:style-name="T176"><text:s/>формированию функциональной грамотности обучающихся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list text:style-name="WWNum1a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span text:style-name="T182">Проведение (участие) в стажировках для педагогических и управленческих работников по развитию функциональной грамотности обучающихся в рамках проекта «Образовательный тур»</text:span></text:p>
          </table:table-cell>
          <table:table-cell table:style-name="TableCell183">
            <text:p text:style-name="P184"><text:span text:style-name="T185">постоянно</text:span></text:p>
          </table:table-cell>
          <table:table-cell table:style-name="TableCell186">
            <text:p text:style-name="P187"><text:span text:style-name="T188">Директор ОО <text:s/></text:span></text:p>
          </table:table-cell>
        </table:table-row>
        <table:table-row table:style-name="TableRow189">
          <table:table-cell table:style-name="TableCell190">
            <text:list text:style-name="WWNum1a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<text:span text:style-name="T194">Проведение (участие) в <text:s/>вебинарах, семинарах по развитию функциональной грамотности обучающихся</text:span></text:p>
          </table:table-cell>
          <table:table-cell table:style-name="TableCell195">
            <text:p text:style-name="P196"><text:span text:style-name="T197">постоянно</text:span></text:p>
          </table:table-cell>
          <table:table-cell table:style-name="TableCell198">
            <text:p text:style-name="P199"><text:span text:style-name="T200">Пед. коллектив</text:span></text:p>
          </table:table-cell>
        </table:table-row>
        <table:table-row table:style-name="TableRow201">
          <table:table-cell table:style-name="TableCell202">
            <text:list text:style-name="WWNum1a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<text:span text:style-name="T206">Проведение мониторинга сформированности функциональной грамотности обучающихся</text:span></text:p>
          </table:table-cell>
          <table:table-cell table:style-name="TableCell207">
            <text:p text:style-name="P208"><text:span text:style-name="T209">постоянно</text:span></text:p>
          </table:table-cell>
          <table:table-cell table:style-name="TableCell210">
            <text:p text:style-name="P211"><text:span text:style-name="T212">Зам. директора по УР</text:span></text:p>
          </table:table-cell>
        </table:table-row>
        <table:table-row table:style-name="TableRow213">
          <table:table-cell table:style-name="TableCell214">
            <text:list text:style-name="WWNum1a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Участие в Фестивале<text:s/></text:span><text:span text:style-name="T219">«ПроСТО о функциональной грамотности»</text:span></text:p>
          </table:table-cell>
          <table:table-cell table:style-name="TableCell220">
            <text:p text:style-name="P221"><text:span text:style-name="T222">постоянно</text:span></text:p>
          </table:table-cell>
          <table:table-cell table:style-name="TableCell223">
            <text:p text:style-name="P224"><text:span text:style-name="T225">Зам. директора по УР, <text:s/>руководители ШМО</text:span></text:p>
          </table:table-cell>
        </table:table-row>
        <table:table-row table:style-name="TableRow226">
          <table:table-cell table:style-name="TableCell227">
            <text:list text:style-name="WWNum1a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<text:span text:style-name="T231">Участие в мероприятиях методического сообщества педагогов «Школа функциональной грамотности»</text:span></text:p>
          </table:table-cell>
          <table:table-cell table:style-name="TableCell232">
            <text:p text:style-name="P233"><text:span text:style-name="T234">постоянно</text:span></text:p>
          </table:table-cell>
          <table:table-cell table:style-name="TableCell235">
            <text:p text:style-name="P236"><text:span text:style-name="T237">Зам. директора по УР, <text:s/>руководители ШМО</text:span></text:p>
          </table:table-cell>
        </table:table-row>
        <table:table-row table:style-name="TableRow238">
          <table:table-cell table:style-name="TableCell239">
            <text:list text:style-name="WWNum1a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Размещение материалов</text:span><text:span text:style-name="T244"><text:s/>лучших педагогических и управленческих практик на портале региональной сетевой методической службы «Педсоветбб»</text:span></text:p>
          </table:table-cell>
          <table:table-cell table:style-name="TableCell245">
            <text:p text:style-name="P246"><text:span text:style-name="T247">постоянно</text:span></text:p>
          </table:table-cell>
          <table:table-cell table:style-name="TableCell248">
            <text:p text:style-name="P249"><text:span text:style-name="T250">Зам. директора по УР, <text:s/>руководители ШМО</text:span></text:p>
          </table:table-cell>
        </table:table-row>
        <table:table-row table:style-name="TableRow251">
          <table:table-cell table:style-name="TableCell252">
            <text:list text:style-name="WWNum1a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span text:style-name="T256">Планирование и проведение массовых мероприятий по формированию функциональной грамотности<text:s/></text:span><text:span text:style-name="T257">(развивающие беседы, лекции, межпредметные и метапредметные проекты,марафоны, конференции, квесты, триатлоны и др. мероприятия)</text:span></text:p>
          </table:table-cell>
          <table:table-cell table:style-name="TableCell258">
            <text:p text:style-name="P259"><text:span text:style-name="T260">постоянно</text:span></text:p>
          </table:table-cell>
          <table:table-cell table:style-name="TableCell261">
            <text:p text:style-name="P262"><text:span text:style-name="T263">Зам. директора по УР, <text:s/>руководители ШМО</text:span></text:p>
          </table:table-cell>
        </table:table-row>
        <table:table-row table:style-name="TableRow264">
          <table:table-cell table:style-name="TableCell265">
            <text:list text:style-name="WWNum1a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<text:span text:style-name="T269">Проведение секции по развитию функциональной грамотности обучающихся в рамка</text:span><text:span text:style-name="T270">х августовского педагогического совещания</text:span></text:p>
          </table:table-cell>
          <table:table-cell table:style-name="TableCell271">
            <text:p text:style-name="P272"><text:span text:style-name="T273">ежегодно,</text:span></text:p>
            <text:p text:style-name="P274"><text:span text:style-name="T275">август</text:span></text:p>
          </table:table-cell>
          <table:table-cell table:style-name="TableCell276">
            <text:p text:style-name="P277"><text:span text:style-name="T278">Зам. директора по УР, <text:s/>руководители ШМО</text:span></text:p>
          </table:table-cell>
        </table:table-row>
        <table:table-row table:style-name="TableRow279">
          <table:table-cell table:style-name="TableCell280">
            <text:list text:style-name="WWNum1a" text:continue-numbering="true">
              <text:list-item>
                <text:p text:style-name="P281"/>
              </text:list-item>
            </text:list>
          </table:table-cell>
          <table:table-cell table:style-name="TableCell282" table:number-columns-spanned="3">
            <text:p text:style-name="P283"><text:span text:style-name="T284">Информационное обеспечение мероприятий по формированию функциональной грамотности обучающихся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list text:style-name="WWNum1a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<text:span text:style-name="T290">Продвижение в СМИ и социальных сетях мероприятий и<text:s/></text:span><text:span text:style-name="T291">информационных материалов по развитию функциональной грамотности обучающихся</text:span></text:p>
          </table:table-cell>
          <table:table-cell table:style-name="TableCell292">
            <text:p text:style-name="P293"><text:span text:style-name="T294">постоянно</text:span></text:p>
          </table:table-cell>
          <table:table-cell table:style-name="TableCell295">
            <text:p text:style-name="P296"><text:span text:style-name="T297">Зам. директора по УР, <text:s/>руководители ШМО</text:span></text:p>
          </table:table-cell>
        </table:table-row>
        <table:table-row table:style-name="TableRow298">
          <table:table-cell table:style-name="TableCell299">
            <text:list text:style-name="WWNum1a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<text:span text:style-name="T303">Размещение на официальном сайте ОО ссылки на Интернет-портал «Функциональная грамотность: через настоящее в будущее»<text:s/></text:span><text:span text:style-name="T304">(организационно - методическое сопровождение)</text:span></text:p>
          </table:table-cell>
          <table:table-cell table:style-name="TableCell305">
            <text:p text:style-name="P306"><text:span text:style-name="T307">постоянно</text:span></text:p>
          </table:table-cell>
          <table:table-cell table:style-name="TableCell308">
            <text:p text:style-name="P309"><text:span text:style-name="T310">Зам. директора по УР, <text:s/>руководители ШМО</text:span></text:p>
          </table:table-cell>
        </table:table-row>
        <table:table-row table:style-name="TableRow311">
          <table:table-cell table:style-name="TableCell312">
            <text:list text:style-name="WWNum1a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<text:span text:style-name="T316">Организация информационно-просветительской работы с родителями по развитию функциональной грамотности обучающихся</text:span></text:p>
          </table:table-cell>
          <table:table-cell table:style-name="TableCell317">
            <text:p text:style-name="P318"><text:span text:style-name="T319">постоянно</text:span></text:p>
          </table:table-cell>
          <table:table-cell table:style-name="TableCell320">
            <text:p text:style-name="P321"><text:span text:style-name="T322">Зам. директора по УР, <text:s/></text:span><text:span text:style-name="T323">руководители ШМО</text:span></text:p>
          </table:table-cell>
        </table:table-row>
        <table:table-row table:style-name="TableRow324">
          <table:table-cell table:style-name="TableCell325">
            <text:list text:style-name="WWNum1a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<text:span text:style-name="T329">Участие в информационно-образовательном семинаре «Вектор образования ИРО» по развитию функциональной грамотности обучающихся</text:span></text:p>
          </table:table-cell>
          <table:table-cell table:style-name="TableCell330">
            <text:p text:style-name="P331"><text:span text:style-name="T332">постоянно</text:span></text:p>
          </table:table-cell>
          <table:table-cell table:style-name="TableCell333">
            <text:p text:style-name="P334"><text:span text:style-name="T335">Зам. директора по УР, <text:s/>руководители ШМО</text:span></text:p>
          </table:table-cell>
        </table:table-row>
        <table:table-row table:style-name="TableRow336">
          <table:table-cell table:style-name="TableCell337">
            <text:list text:style-name="WWNum1a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<text:span text:style-name="T341">Представление опыта по развитию функциональной грамотности<text:s/></text:span><text:span text:style-name="T342">обучающихся на региональном и всероссийском уровнях</text:span></text:p>
          </table:table-cell>
          <table:table-cell table:style-name="TableCell343">
            <text:p text:style-name="P344"><text:span text:style-name="T345">постоянно</text:span></text:p>
          </table:table-cell>
          <table:table-cell table:style-name="TableCell346">
            <text:p text:style-name="P347"><text:span text:style-name="T348">Зам. директора по УР, <text:s/>руководители ШМО</text:span></text:p>
          </table:table-cell>
        </table:table-row>
        <table:table-row table:style-name="TableRow349">
          <table:table-cell table:style-name="TableCell350">
            <text:list text:style-name="WWNum1a" text:continue-numbering="true">
              <text:list-item>
                <text:p text:style-name="P351"/>
              </text:list-item>
            </text:list>
          </table:table-cell>
          <table:table-cell table:style-name="TableCell352" table:number-columns-spanned="3">
            <text:p text:style-name="P353"><text:span text:style-name="T354">Диагностическая и аналитическая деятельность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list text:style-name="WWNum1a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<text:span text:style-name="T360">Проведение анализа условий образовательной деятельности ОО (кадровое, материально-техническое обеспечение</text:span><text:span text:style-name="T361"><text:s/>и др.)</text:span></text:p>
          </table:table-cell>
          <table:table-cell table:style-name="TableCell362">
            <text:p text:style-name="P363"><text:span text:style-name="T364">постоянно</text:span></text:p>
          </table:table-cell>
          <table:table-cell table:style-name="TableCell365">
            <text:p text:style-name="P366"><text:span text:style-name="T367">Директор ОО <text:s/></text:span></text:p>
          </table:table-cell>
        </table:table-row>
        <table:table-row table:style-name="TableRow368">
          <table:table-cell table:style-name="TableCell369">
            <text:list text:style-name="WWNum1a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<text:span text:style-name="T373">Анализ результатов мониторинга функциональной грамотности обучающихся общеобразовательных организаций <text:s/></text:span></text:p>
          </table:table-cell>
          <table:table-cell table:style-name="TableCell374">
            <text:p text:style-name="P375"><text:span text:style-name="T376">постоянно</text:span></text:p>
          </table:table-cell>
          <table:table-cell table:style-name="TableCell377">
            <text:p text:style-name="P378"><text:span text:style-name="T379">Зам. директора по УР</text:span></text:p>
          </table:table-cell>
        </table:table-row>
        <table:table-row table:style-name="TableRow380">
          <table:table-cell table:style-name="TableCell381">
            <text:list text:style-name="WWNum1a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Реализация региональных процедур оценки качества образования</text:span></text:p>
          </table:table-cell>
          <table:table-cell table:style-name="TableCell386">
            <text:p text:style-name="P387"><text:span text:style-name="T388">постоянно</text:span></text:p>
          </table:table-cell>
          <table:table-cell table:style-name="TableCell389">
            <text:p text:style-name="P390"><text:span text:style-name="T391">Зам. директора</text:span><text:span text:style-name="T392"><text:s/>по УР</text:span></text:p>
          </table:table-cell>
        </table:table-row>
        <table:table-row table:style-name="TableRow393">
          <table:table-cell table:style-name="TableCell394">
            <text:list text:style-name="WWNum1a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<text:span text:style-name="T398">Анализ реализации мероприятий по повышению качества обучения функциональной грамотности в области чтения, естественно - научной и математической грамотности на основе Адресных рекомендаций по итогам мониторинга функциональной грамотности обучающих</text:span><text:span text:style-name="T399">ся</text:span></text:p>
          </table:table-cell>
          <table:table-cell table:style-name="TableCell400">
            <text:p text:style-name="P401"><text:span text:style-name="T402">постоянно</text:span></text:p>
          </table:table-cell>
          <table:table-cell table:style-name="TableCell403">
            <text:p text:style-name="P404"><text:span text:style-name="T405">Зам. директора по УР</text:span></text:p>
          </table:table-cell>
        </table:table-row>
        <table:table-row table:style-name="TableRow406">
          <table:table-cell table:style-name="TableCell407">
            <text:list text:style-name="WWNum1a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<text:span text:style-name="T411">Участие ОО в регионального исследования сформированности функциональной грамотности</text:span></text:p>
          </table:table-cell>
          <table:table-cell table:style-name="TableCell412">
            <text:p text:style-name="P413"><text:span text:style-name="T414">постоянно</text:span></text:p>
          </table:table-cell>
          <table:table-cell table:style-name="TableCell415">
            <text:p text:style-name="P416"><text:span text:style-name="T417">Зам. директора по УР</text:span></text:p>
          </table:table-cell>
        </table:table-row>
        <table:table-row table:style-name="TableRow418">
          <table:table-cell table:style-name="TableCell419">
            <text:list text:style-name="WWNum1a" text:continue-numbering="true">
              <text:list-item>
                <text:p text:style-name="P420"/>
              </text:list-item>
            </text:list>
          </table:table-cell>
          <table:table-cell table:style-name="TableCell421" table:number-columns-spanned="3">
            <text:p text:style-name="P422"><text:span text:style-name="T423">Организация образовательной деятельности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list text:style-name="WWNum1a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<text:span text:style-name="T429">Вопрос по развитию функциональной грамотности обучающихся на</text:span><text:span text:style-name="T430"><text:s/>ШМО</text:span></text:p>
          </table:table-cell>
          <table:table-cell table:style-name="TableCell431">
            <text:p text:style-name="P432"><text:span text:style-name="T433">постоянно</text:span></text:p>
          </table:table-cell>
          <table:table-cell table:style-name="TableCell434">
            <text:p text:style-name="P435"><text:span text:style-name="T436">Зам. директора по УР</text:span></text:p>
          </table:table-cell>
        </table:table-row>
        <table:table-row table:style-name="TableRow437">
          <table:table-cell table:style-name="TableCell438">
            <text:list text:style-name="WWNum1a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<text:span text:style-name="T442">Сопровождение ОО с высокой долей обучающихся в зоне риска учебной неуспешности</text:span></text:p>
          </table:table-cell>
          <table:table-cell table:style-name="TableCell443">
            <text:p text:style-name="P444"><text:span text:style-name="T445">постоянно</text:span></text:p>
          </table:table-cell>
          <table:table-cell table:style-name="TableCell446">
            <text:p text:style-name="P447"><text:span text:style-name="T448">Зам. директора по УР</text:span></text:p>
          </table:table-cell>
        </table:table-row>
        <table:table-row table:style-name="TableRow449">
          <table:table-cell table:style-name="TableCell450">
            <text:list text:style-name="WWNum1a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<text:span text:style-name="T454">Организация сетевого взаимодействия с организациями профессионального образования</text:span></text:p>
          </table:table-cell>
          <table:table-cell table:style-name="TableCell455">
            <text:p text:style-name="P456"><text:span text:style-name="T457">постоянно</text:span></text:p>
          </table:table-cell>
          <table:table-cell table:style-name="TableCell458">
            <text:p text:style-name="P459"><text:span text:style-name="T460">Директор ОО</text:span></text:p>
          </table:table-cell>
        </table:table-row>
        <table:table-row table:style-name="TableRow461">
          <table:table-cell table:style-name="TableCell462">
            <text:list text:style-name="WWNum1a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<text:span text:style-name="T466">Организация деятельности ОО по внедрению в учебный процесс банка заданий для оценки функциональной грамотности, разработанных ФГБНУ «Институт стратегии развития образования Российской академии образования» (</text:span><text:span text:style-name="T467">https</text:span><text:span text:style-name="T468">://</text:span><text:span text:style-name="T469">fg</text:span><text:span text:style-name="T470">.</text:span><text:span text:style-name="T471">resh</text:span><text:span text:style-name="T472">.</text:span><text:span text:style-name="T473">edu</text:span><text:span text:style-name="T474">.</text:span><text:span text:style-name="T475">ru</text:span><text:span text:style-name="T476">,<text:s/></text:span><text:a xlink:href="https://fipi.ru/otkrytyy-bank-zadaniy-dlya-otsenki-yestestvennonauchnoy-gramotnosti" office:target-frame-name="_top" xlink:show="replace"><text:span text:style-name="T477">https</text:span><text:span text:style-name="T478">://</text:span><text:span text:style-name="T479">fipi</text:span><text:span text:style-name="T480">.</text:span><text:span text:style-name="T481">ru</text:span><text:span text:style-name="T482">/</text:span><text:span text:style-name="T483">otkrytyy</text:span><text:span text:style-name="T484">-</text:span><text:span text:style-name="T485">bank</text:span><text:span text:style-name="T486">-</text:span><text:span text:style-name="T487">zadaniy</text:span><text:span text:style-name="T488">-</text:span><text:span text:style-name="T489">dlya</text:span><text:span text:style-name="T490">-</text:span><text:span text:style-name="T491">otsenki</text:span><text:span text:style-name="T492">-</text:span><text:span text:style-name="T493">yestestvennonauchnoy</text:span><text:span text:style-name="T494">-</text:span><text:span text:style-name="T495">gramotnosti</text:span></text:a><text:span text:style-name="T496">).</text:span></text:p>
          </table:table-cell>
          <table:table-cell table:style-name="TableCell497">
            <text:p text:style-name="P498"><text:span text:style-name="T499">постоянно</text:span></text:p>
          </table:table-cell>
          <table:table-cell table:style-name="TableCell500">
            <text:p text:style-name="P501"><text:span text:style-name="T502">Зам. директора по УР</text:span></text:p>
          </table:table-cell>
        </table:table-row>
        <table:table-row table:style-name="TableRow503">
          <table:table-cell table:style-name="TableCell504">
            <text:list text:style-name="WWNum1a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<text:span text:style-name="T508">Внедрение форм преподавания, обеспечивающих активизацию<text:s/></text:span><text:span text:style-name="T509">межпредметных связей для формирования функциональной грамотности</text:span></text:p>
          </table:table-cell>
          <table:table-cell table:style-name="TableCell510">
            <text:p text:style-name="P511"><text:span text:style-name="T512">постоянно</text:span></text:p>
          </table:table-cell>
          <table:table-cell table:style-name="TableCell513">
            <text:p text:style-name="P514"><text:span text:style-name="T515">Зам. директора по УР</text:span></text:p>
          </table:table-cell>
        </table:table-row>
        <table:table-row table:style-name="TableRow516">
          <table:table-cell table:style-name="TableCell517">
            <text:list text:style-name="WWNum1a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<text:span text:style-name="T521">Заполнение региональной базе данных олимпиад (РБДО) базы данных: <text:s/>обучающихся 8–9 классов</text:span></text:p>
          </table:table-cell>
          <table:table-cell table:style-name="TableCell522">
            <text:p text:style-name="P523"><text:span text:style-name="T524">постоянно</text:span></text:p>
          </table:table-cell>
          <table:table-cell table:style-name="TableCell525">
            <text:p text:style-name="P526"><text:span text:style-name="T527">Зам. директора по УР</text:span></text:p>
          </table:table-cell>
        </table:table-row>
        <table:table-row table:style-name="TableRow528">
          <table:table-cell table:style-name="TableCell529">
            <text:list text:style-name="WWNum1a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<text:span text:style-name="T533">Заполнение региональной базе данных</text:span><text:span text:style-name="T534"><text:s/>олимпиад (РБДО) базы данных: <text:s/>учителей, участвующих в формировании функциональной грамотности обучающихся 8–9 классов по шести направлениям (читательская грамотность, математическая грамотность, естественнонаучная грамотность, финансовая грамотность, глоб</text:span><text:span text:style-name="T535">альные компетенции и креативное мышление).</text:span></text:p>
          </table:table-cell>
          <table:table-cell table:style-name="TableCell536">
            <text:p text:style-name="P537"><text:span text:style-name="T538">постоянно</text:span></text:p>
          </table:table-cell>
          <table:table-cell table:style-name="TableCell539">
            <text:p text:style-name="P540"><text:span text:style-name="T541">Зам. директора по УР</text:span></text:p>
          </table:table-cell>
        </table:table-row>
        <table:table-row table:style-name="TableRow542">
          <table:table-cell table:style-name="TableCell543">
            <text:list text:style-name="WWNum1a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<text:span text:style-name="T547">Обучение по дополнительным образовательным программам по повышению качества обучения функциональной грамотности в ОО</text:span></text:p>
          </table:table-cell>
          <table:table-cell table:style-name="TableCell548">
            <text:p text:style-name="P549"><text:span text:style-name="T550">постоянно</text:span></text:p>
          </table:table-cell>
          <table:table-cell table:style-name="TableCell551">
            <text:p text:style-name="P552"><text:span text:style-name="T553">Директор ОО</text:span></text:p>
          </table:table-cell>
        </table:table-row>
        <table:table-row table:style-name="TableRow554">
          <table:table-cell table:style-name="TableCell555">
            <text:list text:style-name="WWNum1a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Организация и проведение мероприятий по</text:span><text:span text:style-name="T560"><text:s/>распространению лучших педагогических практик преподавания цикла математических, естественных и гуманитарных наук</text:span></text:p>
          </table:table-cell>
          <table:table-cell table:style-name="TableCell561">
            <text:p text:style-name="P562"><text:span text:style-name="T563">постоянно</text:span></text:p>
          </table:table-cell>
          <table:table-cell table:style-name="TableCell564">
            <text:p text:style-name="P565"><text:span text:style-name="T566">Зам. директора по УР, руководители ШМО</text:span></text:p>
          </table:table-cell>
        </table:table-row>
        <table:table-row table:style-name="TableRow567">
          <table:table-cell table:style-name="TableCell568">
            <text:list text:style-name="WWNum1a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<text:span text:style-name="T572">Распространение успешных практик внеурочной деятельности, направленных на развитие<text:s/></text:span><text:span text:style-name="T573">мотивации к изучению математики и предметов естественнонаучного цикла</text:span></text:p>
          </table:table-cell>
          <table:table-cell table:style-name="TableCell574">
            <text:p text:style-name="P575"><text:span text:style-name="T576">постоянно</text:span></text:p>
          </table:table-cell>
          <table:table-cell table:style-name="TableCell577">
            <text:p text:style-name="P578"><text:span text:style-name="T579">руководители ШМО</text:span></text:p>
          </table:table-cell>
        </table:table-row>
        <table:table-row table:style-name="TableRow580">
          <table:table-cell table:style-name="TableCell581">
            <text:list text:style-name="WWNum1a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<text:span text:style-name="T585">Организация индивидуальной и коллективной работы в ОО по повышению качества образования, изменению комфортности, психического и психологического состояния<text:s/></text:span><text:span text:style-name="T586">обучающихся</text:span></text:p>
          </table:table-cell>
          <table:table-cell table:style-name="TableCell587">
            <text:p text:style-name="P588"><text:span text:style-name="T589">постоянно</text:span></text:p>
          </table:table-cell>
          <table:table-cell table:style-name="TableCell590">
            <text:p text:style-name="P591"><text:span text:style-name="T592">Зам. директора по УР, руководители ШМО</text:span></text:p>
          </table:table-cell>
        </table:table-row>
        <table:table-row table:style-name="TableRow593">
          <table:table-cell table:style-name="TableCell594">
            <text:list text:style-name="WWNum1a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<text:span text:style-name="T598">Научно-методическая работа с педагогами и учащимися</text:span></text:p>
          </table:table-cell>
          <table:table-cell table:style-name="TableCell599">
            <text:p text:style-name="P600"><text:span text:style-name="T601">постоянно</text:span></text:p>
          </table:table-cell>
          <table:table-cell table:style-name="TableCell602">
            <text:p text:style-name="P603"><text:span text:style-name="T604">Зам. директора по УР, руководители ШМО</text:span></text:p>
          </table:table-cell>
        </table:table-row>
        <table:table-row table:style-name="TableRow605">
          <table:table-cell table:style-name="TableCell606">
            <text:list text:style-name="WWNum1a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<text:span text:style-name="T610">Диагностика профессиональных (предметных, методических) компетенций</text:span></text:p>
            <text:p text:style-name="P611"><text:span text:style-name="T612">педагогических<text:s/></text:span><text:span text:style-name="T613">работников</text:span></text:p>
          </table:table-cell>
          <table:table-cell table:style-name="TableCell614">
            <text:p text:style-name="P615"><text:span text:style-name="T616">постоянно</text:span></text:p>
          </table:table-cell>
          <table:table-cell table:style-name="TableCell617">
            <text:p text:style-name="P618"><text:span text:style-name="T619">Зам. директора по УР, руководители ШМО</text:span></text:p>
          </table:table-cell>
        </table:table-row>
        <table:table-row table:style-name="TableRow620">
          <table:table-cell table:style-name="TableCell621">
            <text:list text:style-name="WWNum1a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Организация курсов повышения квалификации педагогических работников системы общего образования по совершенствованию предметных и методических компетенций (в том числе в области формирования<text:s/></text:span><text:span text:style-name="T626">функциональной грамотности обучающихся).</text:span></text:p>
          </table:table-cell>
          <table:table-cell table:style-name="TableCell627">
            <text:p text:style-name="P628"><text:span text:style-name="T629">постоянно</text:span></text:p>
          </table:table-cell>
          <table:table-cell table:style-name="TableCell630">
            <text:p text:style-name="P631"><text:span text:style-name="T632">Директор ОО</text:span></text:p>
          </table:table-cell>
        </table:table-row>
        <table:table-row table:style-name="TableRow633">
          <table:table-cell table:style-name="TableCell634">
            <text:list text:style-name="WWNum1a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<text:span text:style-name="T638">Формирование и реализация индивидуальных маршрутов непрерывного совершенствования профессиональных компетенций и повышения уровня владения предметными областями</text:span></text:p>
          </table:table-cell>
          <table:table-cell table:style-name="TableCell639">
            <text:p text:style-name="P640"><text:span text:style-name="T641">постоянно</text:span></text:p>
          </table:table-cell>
          <table:table-cell table:style-name="TableCell642">
            <text:p text:style-name="P643"><text:span text:style-name="T644">Зам. директора по<text:s/></text:span><text:span text:style-name="T645">УР, руководители ШМО</text:span></text:p>
          </table:table-cell>
        </table:table-row>
        <table:table-row table:style-name="TableRow646">
          <table:table-cell table:style-name="TableCell647">
            <text:list text:style-name="WWNum1a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<text:span text:style-name="T651">Мотивация по распространению технологий формирования естественнонаучной и математической грамотности школьников</text:span></text:p>
          </table:table-cell>
          <table:table-cell table:style-name="TableCell652">
            <text:p text:style-name="P653"><text:span text:style-name="T654">постоянно</text:span></text:p>
          </table:table-cell>
          <table:table-cell table:style-name="TableCell655">
            <text:p text:style-name="P656"><text:span text:style-name="T657">Зам. директора по УР, руководители ШМО</text:span></text:p>
          </table:table-cell>
        </table:table-row>
        <table:table-row table:style-name="TableRow658">
          <table:table-cell table:style-name="TableCell659">
            <text:list text:style-name="WWNum1a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<text:span text:style-name="T663">Разработка инструментария для оценки метапредметных результатов<text:s/></text:span><text:span text:style-name="T664">обучающихся</text:span></text:p>
          </table:table-cell>
          <table:table-cell table:style-name="TableCell665">
            <text:p text:style-name="P666"><text:span text:style-name="T667">постоянно</text:span></text:p>
          </table:table-cell>
          <table:table-cell table:style-name="TableCell668">
            <text:p text:style-name="P669"><text:span text:style-name="T670">Зам. директора по УР, руководители ШМО</text:span></text:p>
          </table:table-cell>
        </table:table-row>
        <table:table-row table:style-name="TableRow671">
          <table:table-cell table:style-name="TableCell672">
            <text:list text:style-name="WWNum1a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<text:span text:style-name="T676">Отбор из федеральных измерительных материалов заданий, вызывающих затруднения на всех уровнях обучения</text:span></text:p>
          </table:table-cell>
          <table:table-cell table:style-name="TableCell677">
            <text:p text:style-name="P678"><text:span text:style-name="T679">постоянно</text:span></text:p>
          </table:table-cell>
          <table:table-cell table:style-name="TableCell680">
            <text:p text:style-name="P681"><text:span text:style-name="T682">Зам. директора по УР, руководители ШМО</text:span></text:p>
          </table:table-cell>
        </table:table-row>
        <table:table-row table:style-name="TableRow683">
          <table:table-cell table:style-name="TableCell684">
            <text:list text:style-name="WWNum1a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<text:span text:style-name="T688">Формирование перечня рабочих программ<text:s/></text:span><text:span text:style-name="T689">по учебным предметам, преподаваемым на углубленном уровне, по всем профилям и направленностям</text:span></text:p>
          </table:table-cell>
          <table:table-cell table:style-name="TableCell690">
            <text:p text:style-name="P691"><text:span text:style-name="T692">постоянно</text:span></text:p>
          </table:table-cell>
          <table:table-cell table:style-name="TableCell693">
            <text:p text:style-name="P694"><text:span text:style-name="T695">Зам. директора по УР, руководители ШМО<text:s/></text:span></text:p>
          </table:table-cell>
        </table:table-row>
        <table:table-row table:style-name="TableRow696">
          <table:table-cell table:style-name="TableCell697">
            <text:list text:style-name="WWNum1a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<text:span text:style-name="T701">Формирование банка современных технологий, методов, приемов, обеспечивающих эффективность профилизации общего<text:s/></text:span><text:span text:style-name="T702">образования</text:span></text:p>
          </table:table-cell>
          <table:table-cell table:style-name="TableCell703">
            <text:p text:style-name="P704"><text:span text:style-name="T705">постоянно</text:span></text:p>
          </table:table-cell>
          <table:table-cell table:style-name="TableCell706">
            <text:p text:style-name="P707"><text:span text:style-name="T708">Зам. директора по УР, руководители ШМО</text:span></text:p>
          </table:table-cell>
        </table:table-row>
        <table:table-row table:style-name="TableRow709">
          <table:table-cell table:style-name="TableCell710">
            <text:list text:style-name="WWNum1a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<text:span text:style-name="T714">Формирование примерного перечня программ элективных курсов, внеурочной деятельности,</text:span></text:p>
            <text:p text:style-name="P715"><text:span text:style-name="T716">дополнительного образования по актуальным профильным направленностям</text:span></text:p>
          </table:table-cell>
          <table:table-cell table:style-name="TableCell717">
            <text:p text:style-name="P718"><text:span text:style-name="T719">постоянно</text:span></text:p>
          </table:table-cell>
          <table:table-cell table:style-name="TableCell720">
            <text:p text:style-name="P721"><text:span text:style-name="T722">Директор ОО</text:span></text:p>
          </table:table-cell>
        </table:table-row>
        <table:table-row table:style-name="TableRow723">
          <table:table-cell table:style-name="TableCell724">
            <text:list text:style-name="WWNum1a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<text:span text:style-name="T728">Выявление<text:s/></text:span><text:span text:style-name="T729">лучших образовательных практик по разработке и реализации элективных курсов и программ урочной и внеурочной</text:span></text:p>
            <text:p text:style-name="P730"><text:span text:style-name="T731">деятельности в профильной школе</text:span></text:p>
          </table:table-cell>
          <table:table-cell table:style-name="TableCell732">
            <text:p text:style-name="P733"><text:span text:style-name="T734">постоянно</text:span></text:p>
          </table:table-cell>
          <table:table-cell table:style-name="TableCell735">
            <text:p text:style-name="P736"><text:span text:style-name="T737">Директор ОО</text:span></text:p>
          </table:table-cell>
        </table:table-row>
        <table:table-row table:style-name="TableRow738">
          <table:table-cell table:style-name="TableCell739">
            <text:list text:style-name="WWNum1a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<text:span text:style-name="T743">Создание страницы по функциональной грамотности</text:span></text:p>
          </table:table-cell>
          <table:table-cell table:style-name="TableCell744">
            <text:p text:style-name="P745"><text:span text:style-name="T746">постоянно</text:span></text:p>
          </table:table-cell>
          <table:table-cell table:style-name="TableCell747">
            <text:p text:style-name="P748"><text:span text:style-name="T749">Зам. директора по УР</text:span></text:p>
          </table:table-cell>
        </table:table-row>
      </table:table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rdiaUPC" svg:font-family="CordiaUP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(2)" style:family="paragraph" style:parent-style-name="Standard">
      <style:paragraph-properties fo:line-height="0.2201in" fo:background-color="#FFFFFF"/>
      <style:text-properties style:font-name-complex="Times New Roman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Сеткатаблицы1" style:display-name="Сетка таблицы1" style:family="paragraph" style:parent-style-name="Обычнаятаблица1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Liberation Serif" style:font-name-asian="Liberation Serif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Liberation Serif" style:font-name-asian="Times New Roman" style:font-name-complex="Liberation Serif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12pt" style:display-name="Основной текст (2) + 12 pt" style:family="text" style:parent-style-name="Основнойтекст2_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background-color="#FFFFFF"/>
    </style:style>
    <style:style style:name="Основнойтекст2Garamond12ptПолужирный" style:display-name="Основной текст (2) + Garamond;12 pt;Полужирный" style:family="text" style:parent-style-name="Основнойтекст2_">
      <style:text-properties style:font-name="Garamond" style:font-name-asian="Garamond" style:font-name-complex="Garamond" fo:font-weight="bold" style:font-weight-asian="bold" style:font-weight-complex="bold" fo:letter-spacing="normal" style:text-scale="100%" fo:font-size="14pt" style:font-size-asian="14pt" style:font-size-complex="14pt" fo:background-color="#FFFFFF"/>
    </style:style>
    <style:style style:name="Îñíîâíîéòåêñò2CordiaUPC17ptÏîëóæèðíûé" style:display-name="Îñíîâíîé òåêñò (2) + CordiaUPC;17 pt;Ïîëóæèðíûé" style:family="text" style:parent-style-name="Основнойтекст2_">
      <style:text-properties style:font-name="CordiaUPC" style:font-name-asian="CordiaUPC" style:font-name-complex="CordiaUPC" fo:font-weight="bold" style:font-weight-asian="bold" style:font-weight-complex="bold" fo:letter-spacing="normal" style:text-scale="100%" fo:font-size="17pt" style:font-size-asian="17pt" style:font-size-complex="17pt" fo:background-color="#FFFFFF"/>
    </style:style>
    <style:style style:name="Основнойтекст285pt" style:display-name="Основной текст (2) + 8;5 pt" style:family="text" style:parent-style-name="Основнойтекст2_">
      <style:text-properties style:font-name="Times New Roman" style:font-name-asian="Times New Roman" style:font-name-complex="Times New Roman" fo:letter-spacing="normal" style:text-scale="100%" fo:font-size="8.5pt" style:font-size-asian="8.5pt" style:font-size-complex="8.5pt" fo:background-color="#FFFFFF"/>
    </style:style>
    <style:style style:name="Основнойтекст28ptПолужирный" style:display-name="Основной текст (2) + 8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8pt" style:font-size-asian="8pt" style:font-size-complex="8pt" fo:background-color="#FFFFFF"/>
    </style:style>
    <style:style style:name="Основнойтекст2115ptПолужирный" style:display-name="Основной текст (2) + 11;5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1.5pt" style:font-size-asian="11.5pt" style:font-size-complex="11.5pt" fo:background-color="#FFFFFF"/>
    </style:style>
    <style:style style:name="ListLabel20" style:display-name="ListLabel 20" style:family="text">
      <style:text-properties style:font-name="Liberation Serif" style:font-name-asian="Liberation Serif" style:font-name-complex="Times New Roman" fo:font-size="12pt" style:font-size-asian="12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NumberingSymbols" style:display-name="Numbering Symbols" style:family="text"/>
    <style:style style:name="Безинтервала" style:display-name="Без интервала" style:family="paragraph">
      <style:text-properties style:font-size-complex="10.5pt" fo:hyphenate="false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Liberation Serif" style:font-name-asian="Times New Roman" style:font-name-complex="Liberation Serif" fo:font-size="10pt" style:font-size-asian="10pt"/>
    </style:style>
    <text:list-style style:name="WWNum3" style:display-name="WWNum3">
      <text:list-level-style-number text:level="1" text:style-name="WW_CharLFO3LVL1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bullet text:level="2" text:bullet-char="•">
        <style:list-level-properties text:space-before="0.068in" text:min-label-width="0.1805in" text:list-level-position-and-space-mode="label-alignment">
          <style:list-level-label-alignment text:label-followed-by="listtab" fo:margin-left="0.2486in" fo:text-indent="-0.1805in"/>
        </style:list-level-properties>
      </text:list-level-style-bullet>
      <text:list-level-style-bullet text:level="3" text:bullet-char="•">
        <style:list-level-properties text:space-before="0.2479in" text:min-label-width="0.1805in" text:list-level-position-and-space-mode="label-alignment">
          <style:list-level-label-alignment text:label-followed-by="listtab" fo:margin-left="0.4284in" fo:text-indent="-0.1805in"/>
        </style:list-level-properties>
      </text:list-level-style-bullet>
      <text:list-level-style-bullet text:level="4" text:bullet-char="•">
        <style:list-level-properties text:space-before="0.427in" text:min-label-width="0.1805in" text:list-level-position-and-space-mode="label-alignment">
          <style:list-level-label-alignment text:label-followed-by="listtab" fo:margin-left="0.6076in" fo:text-indent="-0.1805in"/>
        </style:list-level-properties>
      </text:list-level-style-bullet>
      <text:list-level-style-bullet text:level="5" text:bullet-char="•">
        <style:list-level-properties text:space-before="0.6069in" text:min-label-width="0.1805in" text:list-level-position-and-space-mode="label-alignment">
          <style:list-level-label-alignment text:label-followed-by="listtab" fo:margin-left="0.7875in" fo:text-indent="-0.1805in"/>
        </style:list-level-properties>
      </text:list-level-style-bullet>
      <text:list-level-style-bullet text:level="6" text:bullet-char="•">
        <style:list-level-properties text:space-before="0.7868in" text:min-label-width="0.1805in" text:list-level-position-and-space-mode="label-alignment">
          <style:list-level-label-alignment text:label-followed-by="listtab" fo:margin-left="0.9673in" fo:text-indent="-0.1805in"/>
        </style:list-level-properties>
      </text:list-level-style-bullet>
      <text:list-level-style-bullet text:level="7" text:bullet-char="•">
        <style:list-level-properties text:space-before="0.9659in" text:min-label-width="0.1805in" text:list-level-position-and-space-mode="label-alignment">
          <style:list-level-label-alignment text:label-followed-by="listtab" fo:margin-left="1.1465in" fo:text-indent="-0.1805in"/>
        </style:list-level-properties>
      </text:list-level-style-bullet>
      <text:list-level-style-bullet text:level="8" text:bullet-char="•">
        <style:list-level-properties text:space-before="1.1458in" text:min-label-width="0.1805in" text:list-level-position-and-space-mode="label-alignment">
          <style:list-level-label-alignment text:label-followed-by="listtab" fo:margin-left="1.3263in" fo:text-indent="-0.1805in"/>
        </style:list-level-properties>
      </text:list-level-style-bullet>
      <text:list-level-style-bullet text:level="9" text:bullet-char="•">
        <style:list-level-properties text:space-before="1.325in" text:min-label-width="0.1805in" text:list-level-position-and-space-mode="label-alignment">
          <style:list-level-label-alignment text:label-followed-by="listtab" fo:margin-left="1.5055in" fo:text-indent="-0.1805in"/>
        </style:list-level-properties>
      </text:list-level-style-bullet>
    </text:list-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9</dc:creator>
    <meta:creation-date>2017-10-20T23:40:00Z</meta:creation-date>
    <dc:date>2024-12-23T04:59:00Z</dc:date>
    <meta:template xlink:href="Normal" xlink:type="simple"/>
    <meta:editing-cycles>9</meta:editing-cycles>
    <meta:editing-duration>PT2400S</meta:editing-duration>
    <meta:document-statistic meta:page-count="8" meta:paragraph-count="28" meta:word-count="2113" meta:character-count="14131" meta:row-count="100" meta:non-whitespace-character-count="12046"/>
  </office:meta>
</office:document-meta>
</file>