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0.166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880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0.1666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Default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</text:span><text:span text:style-name="T19">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</text:span><text:span text:style-name="T22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3"><text:s/>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</text:span><text:span text:style-name="T30">анными документами прием документов для зачисления в первый класс будет осуществляться в два этапа:</text:span></text:p>
      <text:p text:style-name="P31">I этап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<text:s/></text:span><text:span text:style-name="T36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7">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вне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 table:style-name="TableRow56">
          <table:table-cell table:style-name="TableCell57">
            <text:p text:style-name="P58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59">
            <text:p text:style-name="P60">Федеральный закон от 03.07.2016</text:p>
            <text:p text:style-name="P61">№ 226-ФЗ «О войсках национальной гвардии Российской Федерации»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Категории детей, имеющих право первоочередного зачисления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3. Дети сотрудников органов<text:s/></text:span><text:span text:style-name="T70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1">рной службы, таможенных органов Российской Федерации.</text:span></text:p>
          </table:table-cell>
          <table:table-cell table:style-name="TableCell72">
            <text:p text:style-name="P73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<text:s/>Федерации»</text:p>
          </table:table-cell>
        </table:table-row>
        <table:table-row table:style-name="TableRow74">
          <table:table-cell table:style-name="TableCell75">
            <text:p text:style-name="P76">4. Дети сотрудников полиции</text:p>
            <text:p text:style-name="P77"/>
          </table:table-cell>
          <table:table-cell table:style-name="TableCell78">
            <text:p text:style-name="P79"><text:span text:style-name="T80">Федеральный закон от 07.02.2011 № 3-ФЗ «О полиции»</text:span></text:p>
          </table:table-cell>
        </table:table-row>
        <table:table-row table:style-name="TableRow81">
          <table:table-cell table:style-name="TableCell82">
            <text:p text:style-name="P83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<text:s/>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4">
            <text:p text:style-name="P85">Федеральный закон от 27.05.1998 № 76-ФЗ «О статусе военнослужащих»</text:p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Категории детей, имеющих право<text:s/></text:span><text:span text:style-name="T91">преимущественного зачисления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6.<text:s/></text:span><text:span text:style-name="T96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</text:span><text:span text:style-name="T97">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</text:span><text:span text:style-name="T98"><text:s/>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9">
            <text:p text:style-name="P100"><text:span text:style-name="T101">Семейный ко</text:span><text:span text:style-name="T102">декс Российской Федерации</text:span><text:span text:style-name="T103">;<text:s/></text:span><text:span text:style-name="T104">Федеральный закон</text:span></text:p>
            <text:p text:style-name="P105">от 29.12.2012 № 273-ФЗ</text:p>
            <text:p text:style-name="P106">«Об образовании в Российской Федерации»</text:p>
          </table:table-cell>
        </table:table-row>
      </table:table>
      <text:p text:style-name="P107"/>
      <text:p text:style-name="P108"><text:span text:style-name="T109">Приказы о зачислении</text:span><text:span text:style-name="T110"><text:s/>для граждан, подающих заявления в период</text:span><text:span text:style-name="T111"><text:line-break/></text:span><text:span text:style-name="T112">с 1 апреля по 30 июня текущего года, будут изданы в период с 1 по 5 июля текущего<text:s/></text:span><text:span text:style-name="T113">года в течение 3 рабочих дней.</text:span></text:p>
      <text:p text:style-name="P114"/>
      <text:p text:style-name="P115"><text:span text:style-name="T116">II</text:span><text:span text:style-name="T117"><text:s/>этап.</text:span></text:p>
      <text:p text:style-name="P118"><text:span text:style-name="T119">С 6 июля по 5 сентября текущего года</text:span><text:span text:style-name="T120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<text:s/></text:span><text:span text:style-name="T121">Перед началом<text:s/></text:span><text:span text:style-name="T122">II</text:span><text:span text:style-name="T123"><text:s/>этапа зачисления – 5 июля текущего года – информация о количестве свободных мест в первых классах будет опубликована на сайте каждой школы.</text:span></text:p>
      <text:p text:style-name="P124"><text:span text:style-name="T125">Приказы о зачислении будут изданы в течение 5 рабочих дней после приема документов.</text:span></text:p>
      <text:p text:style-name="P126"><text:span text:style-name="T127"><text:s/></text:span><text:span text:style-name="T128"><text:tab/></text:span><text:span text:style-name="T129">Способы подач</text:span><text:span text:style-name="T130">и заявления:</text:span></text:p>
      <text:p text:style-name="P131"><text:span text:style-name="T132">- в электронном виде через<text:s/></text:span><text:span text:style-name="T133">Единый портал Государственных и муниципальных услуг -<text:s/></text:span><text:span text:style-name="T134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5"><text:s/>(дал</text:span><text:span text:style-name="T136">ее – ЕПГУ)</text:span><text:span text:style-name="T137">;</text:span></text:p>
      <text:p text:style-name="P138"><text:span text:style-name="T139">-<text:s/></text:span><text:span text:style-name="T140">лично в общеобразовательную организацию</text:span><text:span text:style-name="T141">;</text:span></text:p>
      <text:p text:style-name="P142">- заказным письмом с уведомлением о вручении через организации почтовой связи.</text:p>
      <text:p text:style-name="P143"/>
      <text:p text:style-name="P144">Во исполнение постановления Правительства Свердловской области от 27.12.2022 № 925-ПП «О государственной информационной<text:s/>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<text:s/>пространство» (далее – ГИС).</text:p>
      <text:p text:style-name="P145"/>
      <text:p text:style-name="P146">Время регистрации заявления в ГИС:</text:p>
      <text:p text:style-name="P147">- заявление, поданное через ЕПГУ, - время его формирования на ЕПГУ;</text:p>
      <text:p text:style-name="P148">- заявление, поданное лично, - время формирования заявления оператором школы или МФЦ/ЦМУ;</text:p>
      <text:p text:style-name="P149"><text:span text:style-name="T150">- заявление, поданное через опера</text:span><text:span text:style-name="T151">торов почтовой связи общего пользования заказным письмом с уведомлением о вручении, -<text:s/></text:span><text:span text:style-name="T152">время получения письма в школе</text:span><text:span text:style-name="T153"><text:s/>(во время работы учреждения, которое утверждено учреждением).</text:span></text:p>
      <text:p text:style-name="P154">Изменения на форме ЕПГУ для граждан:</text:p>
      <text:p text:style-name="P155">1) доступна возможность приложить сканы<text:s/>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6">2) добавлен выбор адаптированной программы и особенности развития. <text:s/></text:p>
      <text:p text:style-name="P157">3) добавлен выбор гражданства для ребенка и родителя. <text:s/></text:p>
      <text:soft-page-break/>
      <text:p text:style-name="P158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9"/>
      <text:p text:style-name="P160">Принцип формирования очереди следующий:</text:p>
      <text:p text:style-name="P161">Все заявления выстр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2"/>
      <text:p text:style-name="P163"><text:span text:style-name="T164">Для</text:span><text:span text:style-name="T165"><text:s/>зачисления ребенка родителям необходимо представить следующие документы:</text:span></text:p>
      <text:p text:style-name="P16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7">копию свидетельства о рождении ребенка или документа, подтверждающего родство заявителя;</text:p>
      <text:p text:style-name="P16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69">копию документа, подтверждающего установление опеки или попечительства (при необходимости);</text:p>
      <text:p text:style-name="P170">копию документа о регистрации ребенка<text:s/>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1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<text:s/>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2">копию заключения психолого-медико-педагогической комиссии (при наличии).</text:p>
      <text:p text:style-name="P173"><text:bookmark-end text:name="_Hlk128753564"/></text:p>
      <text:p text:style-name="P174"><text:span text:style-name="T175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76">строительстве, купли-продажи) – предоставляются<text:s/></text:span><text:span text:style-name="T177">при подаче заявления с</text:span><text:span text:style-name="T178"><text:s/>06.07.2025</text:span><text:span text:style-name="T179">.</text:span></text:p>
      <text:p text:style-name="P180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1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2">копии документов, подтверждающих родство заявителя (или законность представления прав ребенка);</text:p>
      <text:p text:style-name="P183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4">копии документов,<text:s/>подтверждающих прохождение государственной дактилоскопической регистрации ребенка или поступающего;</text:p>
      <text:p text:style-name="P185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6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<text:s/>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7">копии документов, подтверждающих присвоение родителю (родителям) (законному (законным) представителю<text:s/>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8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89">копии документов,<text:s/>подтверждающих осуществление родителем (законным представителем) трудовой деятельности (при наличии).</text:p>
      <text:p text:style-name="P190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91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2">в электронной форме посредством ЕПГУ;</text:p>
      <text:p text:style-name="P193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4">через операторов почтовой связи общего пользования заказным письмом с уведомлением о вручении.</text:p>
      <text:p text:style-name="P195"><text:span text:style-name="T196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7">В случае представления неполного комплекта документов школа возвращает з</text:span><text:span text:style-name="T198">аявление без его рассмотрения.</text:span></text:p>
      <text:p text:style-name="P199">В случае представления полного комплекта документов школа в течение 15 рабочих дней осуществляет проверку достоверности предоставленных документов.<text:s/></text:p>
      <text:p text:style-name="P20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<text:s/>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201"/>
      <text:p text:style-name="P202">На ЕПГУ используется Федеральная информационная адресная система, в связи с этим убедительно просим<text:s/>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3">В случае наличия различий адреса, указанном в заявлении, с адресом, закрепленным за муниципальной общеобразовательной<text:s/>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04"/>
      <text:p text:style-name="P205"/>
      <text:p text:style-name="P206"><text:span text:style-name="T207">После обработки заявления о зачислении в личный кабинет заявителя на Едином портале автомати</text:span><text:span text:style-name="T208">чески направляется уведомление о регистрации заявления о зачислении<text:s/></text:span><text:span text:style-name="T209">с указанием даты и времени его формирования в электронном виде</text:span><text:span text:style-name="T210"><text:s/>на Едином портале и необходимости в срок не позднее двух рабочих дней<text:s/></text:span><text:span text:style-name="T211">с момента отправки уведомления<text:s/></text:span><text:span text:style-name="T212">подтвердить данные с пом</text:span><text:span text:style-name="T213">ощью скан-копий документов</text:span><text:span text:style-name="T214"><text:s/>на Едином портале<text:s/></text:span><text:span text:style-name="T215">или</text:span><text:span text:style-name="T216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7">.</text:span></text:p>
      <text:p text:style-name="P218"/>
      <text:p text:style-name="P219">В соответствии с пунктом 27 Порядка, при подаче заявления в электронной<text:s/>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20"><text:span text:style-name="T221">Также в соответствии с пунктом 26 Порядка<text:s/></text:span><text:span text:style-name="T222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3"><text:span text:style-name="T224">При поступлении документов в ГИС в<text:s/></text:span><text:span text:style-name="T225">личный кабинет заявителя на Едином портале автоматически направляется уведомление<text:s/></text:span><text:span text:style-name="T226">с указанием даты и времени их формирования в электронном виде</text:span><text:span text:style-name="T227"><text:s/>на Едином портале следующего содержания:<text:s/></text:span><text:span text:style-name="T228">«Ваши документы приняты ведомством. Необходимость в повторной подаче до</text:span><text:span text:style-name="T229">кументов отсутствует».</text:span></text:p>
      <text:p text:style-name="P230"><text:span text:style-name="T231">Файлы скан-копий документов не должны быть повреждены и должны воспроизводиться без системных и иных ошибок.<text:s/></text:span><text:span text:style-name="T232">Допустимые форматы файлов: .jpeg, .jpg, .png, .pdf, .tif. Размер одного прикладываемого файла не должен превышать 10 Мб.</text:span></text:p>
      <text:p text:style-name="P233"/>
      <text:p text:style-name="P234"><text:span text:style-name="T235">Зачисление ребенка в образовательную организацию оформляется приказом директора образовательной организации:<text:s/></text:span></text:p>
      <text:p text:style-name="P236"><text:span text:style-name="T237">в течение трех рабочих дней с даты завершения приема заявлений</text:span><text:span text:style-name="T238"><text:s/>(прием заявлений завершается 30 июня текущего года, при условии установленного в<text:s/></text:span><text:span text:style-name="T239">отношении зарегистрированного в<text:s/></text:span><text:span text:style-name="T240">ГИС<text:s/></text:span><text:span text:style-name="T241">явления статуса «Подтверждено» или «Одобрено»<text:s/></text:span><text:span text:style-name="T242">(для детей,<text:s/></text:span><text:span text:style-name="T243">не достигших возраста 6 лет и 6 месяцев или достигших возраста 8 лет и более) – для л</text:span><text:span text:style-name="T244">иц, зарегистрированных на закрепленной за учреждением территории, в том числе</text:span><text:span text:style-name="T245"><text:s/>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6">Приказ руководителя учреждения размещается на официальном<text:s/>сайте и информационном стенде учреждения в день его издания.</text:p>
      <text:p text:style-name="P247"><text:span text:style-name="T248">в течение пяти рабочих дней после приема заявлений и документов</text:span><text:span text:style-name="T249"><text:line-break/></text:span><text:span text:style-name="T250">(в период с 6 июля по 5 сентября текущего года<text:s/></text:span><text:span text:style-name="T251">при условии установленного в отношении зарегистрированного в<text:s/></text:span><text:span text:style-name="T252">ГИС<text:s/></text:span><text:span text:style-name="T253">заявления статуса<text:s/></text:span><text:span text:style-name="T254">«Подтверждено» или «Одобрено»<text:s/></text:span><text:span text:style-name="T255">(для детей,<text:s/></text:span><text:span text:style-name="T256">не достигших возраста 6 лет и 6 месяцев или достигших<text:s/></text:span><text:soft-page-break/><text:span text:style-name="T257">возраста 8 лет и более)<text:s/></text:span><text:span text:style-name="T258">– для лиц, не зарегистрированных на закрепленной за учреждением территории, в том числе и для лиц, имеющих право на зачисление в учрежде</text:span><text:span text:style-name="T259">ние в первоочередном порядке, и лиц, имеющих преимущественное право на зачисление.<text:s/></text:span></text:p>
      <text:p text:style-name="P260">Приказ руководителя учреждения размещается на официальном сайте и информационном стенде учреждения в день его издания.</text:p>
      <text:p text:style-name="P261"/>
      <text:p text:style-name="P262"><text:span text:style-name="T263">!!!</text:span><text:span text:style-name="T264"><text:s/></text:span><text:span text:style-name="T265">В приеме в государственную или муниципальную<text:s/></text:span><text:span text:style-name="T266">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</text:span><text:span text:style-name="T267">атьей 88 Федерального закона. (пункт 15 Порядка).</text:span></text:p>
      <text:p text:style-name="P268">При принятии руководителем учреждения решения о зачислении в учреждение учитываются:</text:p>
      <text:p text:style-name="P269"><text:span text:style-name="T270">квота открытых мест в учреждении</text:span><text:span text:style-name="T271">;</text:span></text:p>
      <text:p text:style-name="P272"><text:span text:style-name="T273">дата и время регистрации, порядковый номер заявления в<text:s/></text:span><text:span text:style-name="T274">ГИС</text:span><text:span text:style-name="T275">;</text:span></text:p>
      <text:p text:style-name="P276">результаты ответов на запросы, полученные в порядке межведомственного информационного взаимодействия;</text:p>
      <text:p text:style-name="P277"><text:span text:style-name="T278">наличие<text:s/></text:span><text:span text:style-name="T279">первоочередного или преимущественного права на зачисление</text:span><text:span text:style-name="T280">;</text:span></text:p>
      <text:p text:style-name="P28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82">решение Комиссии о приеме в учреждение ребенка, не достигшего возраста 6 лет и 6 месяцев или достигшего возраста 8 лет и более.</text:p>
      <text:p text:style-name="P283"/>
      <text:p text:style-name="P284">В случае отсутствия мест в образовательной организации родители (законные представители) ребенка для<text:s/>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8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6"/>
      <text:p text:style-name="P287"><text:span text:style-name="T288">Министерством образов</text:span><text:span text:style-name="T289">ания и молодежной политики Свердловской области<text:s/></text:span><text:span text:style-name="T290">с 1 марта 2025 года организована горячая линия по приему детей<text:s/></text:span><text:span text:style-name="T291"><text:line-break/></text:span><text:span text:style-name="T292">в 1-й класс:</text:span></text:p>
      <text:p text:style-name="P293"/>
      <text:p text:style-name="P294">312-00-04 (доб. 082) Архипова Мария Павловна</text:p>
      <text:p text:style-name="P295">312-00-04 (доб. 085) Шуняева Наталья Владимировна</text:p>
      <text:p text:style-name="P296">312-00-04 (доб. 080) Сокольская<text:s/>Наталья Ивановна</text:p>
      <text:p text:style-name="P297"><text:span text:style-name="T298">По<text:s/></text:span><text:span text:style-name="T299">вопросам<text:s/></text:span><text:span text:style-name="T300">технической</text:span><text:span text:style-name="T301"><text:s/>поддержки необходимо обращаться по телефону<text:s/></text:span><text:span text:style-name="T302">312-00-04 (доб. 070) Вяткин Николай Владимирович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Пользователь</dc:creator>
    <meta:creation-date>2025-03-18T03:36:00Z</meta:creation-date>
    <dc:date>2025-03-18T05:01:00Z</dc:date>
    <meta:print-date>2025-03-18T04:38:00Z</meta:print-date>
    <meta:template xlink:href="Normal" xlink:type="simple"/>
    <meta:editing-cycles>5</meta:editing-cycles>
    <meta:editing-duration>PT1500S</meta:editing-duration>
    <meta:document-statistic meta:page-count="8" meta:paragraph-count="41" meta:word-count="3125" meta:character-count="20899" meta:row-count="148" meta:non-whitespace-character-count="17815"/>
  </office:meta>
</office:document-meta>
</file>