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left="9.502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4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5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6" style:family="paragraph" style:parent-style-name="Обычный" style:master-page-name="MPF0">
      <style:paragraph-properties fo:margin-left="9.502cm" fo:margin-right="0cm" fo:margin-top="0cm" fo:margin-bottom="0cm" loext:contextual-spacing="false" fo:line-height="100%" fo:text-align="justify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7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4pt" officeooo:rsid="0000e2ce" style:font-size-asian="14pt" style:font-name-complex="Liberation Serif" style:font-size-complex="14pt"/>
    </style:style>
    <style:style style:name="T3" style:family="text">
      <style:text-properties fo:color="#ffffff" style:font-name="Liberation Serif" fo:font-size="14pt" style:font-size-asian="14pt" style:font-name-complex="Liberation Serif" style:font-size-complex="14pt"/>
    </style:style>
    <style:style style:name="T4" style:family="text">
      <style:text-properties fo:color="#ffffff" style:font-name="Liberation Serif" fo:font-size="14pt" fo:language="en" fo:country="US" style:font-size-asian="14pt" style:font-name-complex="Liberation Serif" style:font-size-complex="14pt"/>
    </style:style>
    <style:style style:name="T5" style:family="text">
      <style:text-properties officeooo:rsid="0000e2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Приложение к письму </text:p>
      <text:p text:style-name="P2"><text:span text:style-name="Основной_20_шрифт_20_абзаца"><text:span text:style-name="T1">от </text:span></text:span><text:span text:style-name="Основной_20_шрифт_20_абзаца"><text:span text:style-name="T3">%</text:span></text:span><text:span text:style-name="Основной_20_шрифт_20_абзаца"><text:span text:style-name="T4">REG</text:span></text:span><text:span text:style-name="Основной_20_шрифт_20_абзаца"><text:span text:style-name="T3">_</text:span></text:span><text:span text:style-name="Основной_20_шрифт_20_абзаца"><text:span text:style-name="T4">DATE</text:span></text:span><text:span text:style-name="Основной_20_шрифт_20_абзаца"><text:span text:style-name="T3">% </text:span></text:span><text:span text:style-name="Основной_20_шрифт_20_абзаца"><text:span text:style-name="T1">№ </text:span></text:span><text:span text:style-name="Основной_20_шрифт_20_абзаца"><text:span text:style-name="T3">%</text:span></text:span><text:span text:style-name="Основной_20_шрифт_20_абзаца"><text:span text:style-name="T4">REG</text:span></text:span><text:span text:style-name="Основной_20_шрифт_20_абзаца"><text:span text:style-name="T3">_</text:span></text:span><text:span text:style-name="Основной_20_шрифт_20_абзаца"><text:span text:style-name="T4">NUM</text:span></text:span><text:span text:style-name="Основной_20_шрифт_20_абзаца"><text:span text:style-name="T3">%</text:span></text:span></text:p>
      <text:p text:style-name="P3"/>
      <text:p text:style-name="P3"/>
      <text:p text:style-name="P3">Информация о проведении Всероссийской онлайн-олимпиады <text:line-break/>для школьников 1–9-х классов «Безопасные дороги»</text:p>
      <text:p text:style-name="P4"/>
      <text:p text:style-name="P4">В рамках национального проекта «Безопасные качественные дороги» Министерство транспорта Российской Федерации и Министерство внутренних дел Российской Федерации совместно с Министерством просвещения Российской Федерации и АНО «Национальные приоритеты» проводят Всероссийскую онлайн-олимпиаду для школьников 1–9-х классов «Безопасные дороги» (далее – Олимпиада). на знание основ безопасного поведения на дорогах </text:p>
      <text:p text:style-name="P4">Олимпиада пройдет на образовательной платформе Учи.ру с 1 по 19 ноября 2021 года. Участие в Олимпиаде бесплатное.</text:p>
      <text:p text:style-name="P4">Для прохождения Олимпиады участнику необходимо иметь компьютер или планшет с современным браузером и выходом в Интернет. Предполагается, что школьники будут выполнять задания в домашних условиях при возможном участии родителей. </text:p>
      <text:p text:style-name="P5"><text:span text:style-name="T1">Для успешного проведения Олимпиады в образовательных организациях, расположенных на территории Свердловской области, </text:span><text:span text:style-name="T2">Управление образования</text:span><text:span text:style-name="T1"> рекомендует организовать в срок до 29 октября 2021 года проведение следующих мероприятий:</text:span></text:p>
      <text:p text:style-name="P4">1. Провести организационную и разъяснительную работу по участию <text:line-break/>в Олимпиаде с обучающимися 1–9-х классов и их родителями (законными представителями).</text:p>
      <text:p text:style-name="P4">2. Ознакомиться с образовательной платформой Учи.ру и в случае отсутствия аккаунта зарегистрироваться на платформе Учи.ру.</text:p>
      <text:p text:style-name="P4">3. Не позднее 1 ноября 2021 года обеспечить доступ к Олимпиаде для обучающихся 1–9-х классов всех общеобразовательных организаций.</text:p>
      <text:p text:style-name="P4">4. Провести открытые уроки по безопасности дорожного движения со школьниками 1–9-х классов в формате интерактивного обсуждения видеоролика. Важно принимать во внимание санитарно-эпидемиологическую обстановку и исходя из этого выбирать формат проведения открытого урока:</text:p>
      <text:p text:style-name="P4">урок в рамках классного часа (проводит классный руководитель);</text:p>
      <text:p text:style-name="P4">видео-урок (zoom, skype и т.д).</text:p>
      <text:p text:style-name="P5"><text:span text:style-name="Основной_20_шрифт_20_абзаца"><text:span text:style-name="T1">Материалы для проведения открытого урока (обучающие ролики , а также сценарии проведения открытого урока <text:line-break/>с использованием видеоматериалов) доступны по ссылке </text:span></text:span><text:a xlink:type="simple" xlink:href="https://disk.yandex.ru/d/qluwfqSd66kSRQ" office:target-frame-name="_top" xlink:show="replace" text:style-name="Internet_20_link" text:visited-style-name="Visited_20_Internet_20_Link"><text:span text:style-name="Гиперссылка"><text:span text:style-name="T1">https://disk.yandex.r</text:span></text:span></text:a><text:bookmark-start text:name="_Hlt85201641"/><text:bookmark-start text:name="_Hlt85201640"/><text:a xlink:type="simple" xlink:href="https://disk.yandex.ru/d/qluwfqSd66kSRQ" office:target-frame-name="_top" xlink:show="replace" text:style-name="Internet_20_link" text:visited-style-name="Visited_20_Internet_20_Link"><text:span text:style-name="Гиперссылка"><text:span text:style-name="T1">u</text:span></text:span></text:a><text:bookmark-end text:name="_Hlt85201641"/><text:bookmark-end text:name="_Hlt85201640"/><text:a xlink:type="simple" xlink:href="https://disk.yandex.ru/d/qluwfqSd66kSRQ" office:target-frame-name="_top" xlink:show="replace" text:style-name="Internet_20_link" text:visited-style-name="Visited_20_Internet_20_Link"><text:span text:style-name="Гиперссылка"><text:span text:style-name="T1">/d/qluwfqSd66kSRQ</text:span></text:span></text:a><text:span text:style-name="Основной_20_шрифт_20_абзаца"><text:span text:style-name="T1">.</text:span></text:span></text:p>
      <text:p text:style-name="P4">5. Информацию о проведении Олимпиады разместить на сайтах образовательных организаций, а также на официальных страницах в социальных сетях информационно-телекоммуникационной сети «Интернет».</text:p>
      <text:p text:style-name="P5"><text:span text:style-name="Основной_20_шрифт_20_абзаца"><text:span text:style-name="T1">6. Печатную версию информационно-иллюстрированного материала <text:line-break/>(далее — Плакат) с основными правилами безопасного поведения детей на дорогах разместить на информационных стендах в образовательных организациях. Плакат может быть один на школу или размещен в каждом классе </text:span></text:span><text:soft-page-break/><text:span text:style-name="Основной_20_шрифт_20_абзаца"><text:span text:style-name="T1">на усмотрение руководства школы. Электронная версия Плаката доступна по ссылке: </text:span></text:span><text:a xlink:type="simple" xlink:href="https://disk.yandex.ru/d/qNHljIZxtOtk6A" office:target-frame-name="_top" xlink:show="replace" text:style-name="Internet_20_link" text:visited-style-name="Visited_20_Internet_20_Link"><text:span text:style-name="Гиперссылка"><text:span text:style-name="T1">https://disk.yandex.ru/d/qNHljIZxtOtk6A</text:span></text:span></text:a><text:span text:style-name="Основной_20_шрифт_20_абзаца"><text:span text:style-name="T1">.</text:span></text:span></text:p>
      <text:p text:style-name="P4"/>
      <text:p text:style-name="P5"><text:span text:style-name="Основной_20_шрифт_20_абзаца"><text:span text:style-name="T1">Приступить к выполнению заданий и узнать информацию об Олимпиаде можно напрямую по ссылке: </text:span></text:span><text:a xlink:type="simple" xlink:href="../../../../e.kvasnikova/Desktop/Квасникова%20Е.А/-%20-%20ПРОФИЛАКТИКА%20ТРАВМАТИЗМА/ДТП/2021/Олимпиада%20Безопасные%20дороги/dorogi.uchi.ru" office:target-frame-name="_top" xlink:show="replace" text:style-name="Internet_20_link" text:visited-style-name="Visited_20_Internet_20_Link"><text:span text:style-name="Гиперссылка"><text:span text:style-name="T1">dorogi.uchi.ru</text:span></text:span></text:a><text:span text:style-name="Основной_20_шрифт_20_абзаца"><text:span text:style-name="T1"> (ссылка будет активна с 00:00 1 ноября 2021 года).</text:span></text:span></text:p>
      <text:p text:style-name="P4"/>
      <text:p text:style-name="P4">Для перехода к выполнению заданий на сайте dorogi.uchi.ru необходимо авторизоваться или зарегистрироваться на платформе Учи.ру. </text:p>
      <text:p text:style-name="P4">Если уже есть доступ к платформе Учи.ру, то для участия в Олимпиаде необходимо:</text:p>
      <text:p text:style-name="P5"><text:span text:style-name="Основной_20_шрифт_20_абзаца"><text:span text:style-name="T1">пройти по ссылке </text:span></text:span><text:a xlink:type="simple" xlink:href="../../../../e.kvasnikova/Desktop/Квасникова%20Е.А/-%20-%20ПРОФИЛАКТИКА%20ТРАВМАТИЗМА/ДТП/2021/Олимпиада%20Безопасные%20дороги/dorogi.uchi.ru" office:target-frame-name="_top" xlink:show="replace" text:style-name="Internet_20_link" text:visited-style-name="Visited_20_Internet_20_Link"><text:span text:style-name="Гиперссылка"><text:span text:style-name="T1">dorogi.uchi.ru</text:span></text:span></text:a><text:span text:style-name="Основной_20_шрифт_20_абзаца"><text:span text:style-name="T1">;</text:span></text:span></text:p>
      <text:p text:style-name="P4">ввести свой логин и пароль и приступить к выполнению заданий. <text:s/></text:p>
      <text:p text:style-name="P4">Если у учителя нет доступа к платформе Учи.ру, то для участия в Олимпиаде необходимо:</text:p>
      <text:p text:style-name="P5"><text:span text:style-name="Основной_20_шрифт_20_абзаца"><text:span text:style-name="T1">пройти по ссылке </text:span></text:span><text:a xlink:type="simple" xlink:href="../../../../e.kvasnikova/Desktop/Квасникова%20Е.А/-%20-%20ПРОФИЛАКТИКА%20ТРАВМАТИЗМА/ДТП/2021/Олимпиада%20Безопасные%20дороги/dorogi.uchi.ru" office:target-frame-name="_top" xlink:show="replace" text:style-name="Internet_20_link" text:visited-style-name="Visited_20_Internet_20_Link"><text:span text:style-name="Гиперссылка"><text:span text:style-name="T1">dorogi.uchi.ru</text:span></text:span></text:a><text:span text:style-name="Основной_20_шрифт_20_абзаца"><text:span text:style-name="T1">;</text:span></text:span></text:p>
      <text:p text:style-name="P4">пройти регистрацию, добавить класс и учеников;</text:p>
      <text:p text:style-name="P4">раздать личные логины и пароли для авторизации на платформе каждому ребенку.</text:p>
      <text:p text:style-name="P4">После этого ученики могут приступить к выполнению заданий Олимпиады из своего личного кабинета. </text:p>
      <text:p text:style-name="P4"/>
      <text:p text:style-name="P4">Результаты проведенной работы необходимо обновлять ежедневно <text:line-break/>(до 19 ноября 2021 года) по ссылке: </text:p>
      <text:p text:style-name="P5"><text:a xlink:type="simple" xlink:href="https://docs.google.com/spreadsheets/d/1f2jHBh6GadQMwtiP63kLIaKWaxEM8HzySpAqoFZmXao/edit#gid=1114282653" text:style-name="Internet_20_link" text:visited-style-name="Visited_20_Internet_20_Link"><text:span text:style-name="Основной_20_шрифт_20_абзаца"><text:span text:style-name="T1">https://docs.google.com/spreadsheets/d/1f2jHBh6GadQMwtiP63kLIaKWaxEM8HzySpAqoFZmXao/edit#gid=1114282653</text:span></text:span></text:a></text:p>
      <text:p text:style-name="P5"><text:span text:style-name="Основной_20_шрифт_20_абзаца"><text:span text:style-name="T1"/>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Courier New" fo:font-family="'Courier New'" style:font-family-generic="swiss" style:font-pitch="variable" fo:font-size="12pt" fo:language="ru" fo:country="RU" style:font-name-asian="Courier New" style:font-family-asian="'Courier New'" style:font-family-generic-asian="swiss" style:font-pitch-asian="variable" style:font-size-asian="12pt" style:language-asian="ru" style:country-asian="RU" style:font-name-complex="Courier New1" style:font-family-complex="'Courier New'" style:font-family-generic-complex="roman" style:font-pitch-complex="variable" style:font-size-complex="12pt" style:language-complex="ar" style:country-complex="SA"/>
    </style:style>
    <style:style style:name="Основной_20_текст2" style:display-name="Основной текст2" style:family="paragraph" style:parent-style-name="Standard" style:default-outline-level="">
      <loext:graphic-properties draw:fill="solid" draw:fill-color="#ffffff"/>
      <style:paragraph-properties fo:line-height="0.572cm" fo:background-color="#ffffff"/>
      <style:text-properties fo:font-size="13pt" fo:font-weight="bold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5f_" style:display-name="Основной текст_" style:family="text" style:parent-style-name="Default_20_Paragraph_20_Font">
      <style:text-properties style:font-name="Times New Roman" fo:font-family="'Times New Roman'" style:font-family-generic="swiss" style:font-pitch="variable" fo:font-size="13pt" fo:font-weight="bold" fo:background-color="#ffffff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name-complex="Liberation Serif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/>
    <dc:description/>
    <dc:subject/>
    <meta:initial-creator>Квасникова Екатерина Александровна</meta:initial-creator>
    <meta:creation-date>2021-10-15T10:11:00Z</meta:creation-date>
    <dc:date>2021-10-19T15:02:33.418000000</dc:date>
    <meta:editing-cycles>7</meta:editing-cycles>
    <meta:editing-duration>PT23M34S</meta:editing-duration>
    <meta:document-statistic meta:table-count="0" meta:image-count="0" meta:object-count="0" meta:page-count="2" meta:paragraph-count="29" meta:word-count="451" meta:character-count="3667" meta:non-whitespace-character-count="3235"/>
    <meta:template xlink:type="simple" xlink:actuate="onRequest" xlink:title="" xlink:href="Normal"/>
  </office:meta>
</office:document-meta>
</file>